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1e Wijziging Verordening kwijtschelding 2023</text:p>
      <text:section text:name="regeling_id1-3-2" text:style-name="regeling">
        <text:section text:name="aanhef_id1-3-2-1" text:style-name="aanhef">
          <text:section text:name="preambule_id1-3-2-1-1" text:style-name="preambule">
            <text:p text:style-name="al">De raad van de gemeente Lochem;</text:p>
            <text:p text:style-name="al"/>
            <text:p text:style-name="al">gelezen het voorstel van het college van burgemeester en wethouders van 22 oktober 2024;</text:p>
            <text:p text:style-name="al"/>
            <text:p text:style-name="al">gelet op <text:a xlink:href="https://wetten.overheid.nl/jci1.3:c:BWBR0005416&amp;titeldeel=IV&amp;hoofdstuk=XV&amp;paragraaf=4&amp;artikel=255" xlink:type="simple">artikel 255</text:a> van de Gemeentewet, <text:a xlink:href="https://wetten.overheid.nl/jci1.3:c:BWBR0004770&amp;hoofdstuk=IV&amp;afdeling=3&amp;artikel=26" xlink:type="simple">artikel 26</text:a> van de Invorderingswet 1990, de <text:a xlink:href="http://wetten.overheid.nl/BWBR0004766" xlink:type="simple">Uitvoeringsregeling Invorderingswet 1990</text:a> en de <text:a xlink:href="https://wetten.overheid.nl/BWBR0047157" xlink:type="simple">Regeling kwijtschelding belastingen medeoverheden</text:a>;</text:p>
            <text:p text:style-name="al"/>
            <text:p text:style-name="al">overwegende dat het voornemen bestaat om met ingang van 1 januari 2025 een BIZ-bijdrage te gaan heffen.</text:p>
            <text:p text:style-name="al"/>
            <text:p text:style-name="al">B E S L U I T :</text:p>
            <text:p text:style-name="al"/>
            <text:p text:style-name="al">Vast te stellen de volgende verordening:</text:p>
            <text:p text:style-name="al">Verordening tot wijziging van de <text:a xlink:href="http://lokaleregelgeving.overheid.nl/CVDR686483/1" xlink:type="simple">Verordening kwijtschelding 2023</text:a> (1<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BIZ-bijdrage uitsluiten van kwijtschelding</text:p>
            <text:p text:style-name="al">In artikel 1 wordt de punt(.) na 'reclambelasting' vervangen door een puntkomma(;) en wordt aan het eind van de opsomming een nieuw onderdeel toegevoegd, luidende:</text:p>
            <text:list text:style-name="id1-3-2-2-1-3">
              <text:list-item text:style-override="id1-3-2-2-1-3-1">
                <text:number>k.</text:number>
                <text:p text:style-name="al">BIZ-bijdrage.</text:p>
              </text:list-item>
            </text:list>
          </text:section>
          <text:section text:name="artikel_id1-3-2-2-2" text:style-name="artikel">
            <text:p text:style-name="artikel_kop_titel"><text:span text:style-name="artikel_kop_label">Artikel</text:span> <text:span text:style-name="artikel_kop_nr"> II </text:span> Inwerkingtreding</text:p>
            <text:p text:style-name="al">Deze verordening treedt in werking op 1 januari 2025.</text:p>
          </text:section>
        </text:section>
        <text:section text:name="regeling-sluiting_id1-3-2-3" text:style-name="regeling-sluiting">
          <text:section text:name="slotformulering_id1-3-2-3-1" text:style-name="slotformulering">
            <text:p text:style-name="al">Aldus vastgesteld in de openbare vergadering van de raad van de gemeente Lochem op 25 november 2024.</text:p>
          </text:section>
          <text:section text:name="ondertekening_id1-3-2-3-2">
            <text:p><text:span text:style-name="functie">De griffi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P. de Boer</text:span></text:p>
          </text:section>
          <text:section text:name="ondertekening_id1-3-2-3-8">
            <text:p><text:span text:style-name="functie"/></text:p>
          </text:section>
          <text:section text:name="ondertekening_id1-3-2-3-9">
            <text:p><text:span text:style-name="functie">De voorzitter,</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S.W. van 't Erve</text:span></text:p>
          </text:section>
        </text:section>
        <text:section text:name="bijlage_id1-3-2-4" text:style-name="bijlage">
          <text:p text:style-name="bijlage_top"/>
          <text:p text:style-name="hoofdstuk_kop"><text:span text:style-name="label">Toelichting 1e wijziging Verordening kwijtschelding 2023</text:span> <text:span text:style-name="nr"/> </text:p>
          <text:p text:style-name="al">Het voornemen bestaat om met ingang van 1 januari 2025 een BIZ-bijdrage te heffen van niet-woningen gelegen op bedrijvenpark Aalsvoort. Dit betreft belastingheffing op verzoek van/in overleg met de ondernemers aldaar. De opbrengst vloeit, met aftrek van de perceptiekosten, terug naar stichting die vervolgens activiteiten ontplooit gericht op het bevorderen van de leefbaarheid of de veiligheid op het bedrijvenpark. De belasting wordt geheven van de gebruikers van niet-woningen op het bedrijvenpark. De aard en het doel van de BIZ-bijdrage maken dat kwijtschelding niet gewenst is. Om dat te bewerkstelligen moet deze verordening aangepast worden. Volstaan kan worden met het opnemen van een nieuw onderdeel k. in artikel 1, waarin de BIZ-bijdrage, zoals bedoeld in de Verordening bedrijveninvesteringszone Bedrijvenpark Aalsvoort 2025-2029, wordt uitgesloten van de mogelijkheid tot kwijtschelding. </text:p>
          <text:p text:style-name="al"/>
          <text:p text:style-name="al">De BIZ-bijdrage is pas een feit als blijkt van voldoende steun van de bijdrageplichtigen. Dit wordt vastgesteld met een draagvlakmeting. De kans bestaat dat blijkt dat er onvoldoende draagvlak is voor deze heffing. Als dat zo is, gaat de BIZ-bijdrage niet door. Om ingewikkelde afhankelijke inwerkingtreding te voorkomen, is ervoor gekozen om deze wijziging per 1 januari 2025 in te laten gaan. Mocht de BIZ-bijdrage niet doorgaat, dan is deze bepaling in onderdeel k op dit moment overbodig. Het is wel zinvol om deze toch te wijzigen, om voorbereid te zijn op een eventuele toekomstige BIZ.</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465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5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5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6 van de Invorderingswet 1990]|[1.0:c:BWBR0004770&amp;artikel=26&amp;g=2018-07-01</meta:user-defined>
    <meta:user-defined meta:name="OVERHEIDop.referentienummer">2022-254409</meta:user-defined>
    <meta:user-defined meta:name="DCTERMS.alternative">Verordening kwijtschelding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4-12-04</meta:user-defined>
    <meta:user-defined meta:name="DCTERMS.W3CDTF/OVERHEIDop.jaargang">2024</meta:user-defined>
    <meta:user-defined meta:name="OVERHEIDop.publicationIssue">504651</meta:user-defined>
    <meta:user-defined meta:name="OVERHEIDop.betreftRegeling">CVDR686483_2</meta:user-defined>
    <meta:user-defined meta:name="xs:date/OVERHEIDop.startdatum">2025-01-01</meta:user-defined>
    <meta:user-defined meta:name="OVERHEIDop.GmbID/DC.identifier">gmb-2024-504651</meta:user-defined>
    <meta:user-defined meta:name="OVERHEIDop.versieInformatie"/>
  </office:meta>
</office:document-meta>
</file>