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SINT JORISSTRAAT 1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int Jorisstraat 10 Helvoirt, realiseren van een dakopbouw, Z24-28487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464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4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SINT JORISSTRAAT 10 HELVOIR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649</meta:user-defined>
    <meta:user-defined meta:name="OVERHEIDop.GmbID/DC.identifier">gmb-2024-504649</meta:user-defined>
    <meta:user-defined meta:name="OVERHEIDop.versieInformatie"/>
  </office:meta>
</office:document-meta>
</file>