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1*"/>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office:automatic-styles>
  <office:body>
    <office:text>
      <text:p text:style-name="new_page_staatscourant"/>
      <text:p text:style-name="single-kop-titel">Verordening lijkbezorgingsrechten 2025</text:p>
      <text:section text:name="regeling_id1-3-2" text:style-name="regeling">
        <text:section text:name="aanhef_id1-3-2-1" text:style-name="aanhef">
          <text:section text:name="preambule_id1-3-2-1-1" text:style-name="preambule">
            <text:p text:style-name="al">De raad van de gemeente Lochem; </text:p>
            <text:p text:style-name="al"/>
            <text:p text:style-name="al">gelezen het voorstel van het college van burgemeester en wethouders van 22 oktober 2024;</text:p>
            <text:p text:style-name="al"/>
            <text:p text:style-name="al">gelet op de <text:a xlink:href="https://wetten.overheid.nl/jci1.3:c:BWBR0005416&amp;titeldeel=III&amp;hoofdstuk=IX&amp;artikel=156" xlink:type="simple">artikel 156</text:a>, tweede lid, aanhef en onderdeel h en op <text:a xlink:href="https://wetten.overheid.nl/jci1.3:c:BWBR0005416&amp;titeldeel=IV&amp;hoofdstuk=XV&amp;paragraaf=3&amp;artikel=229" xlink:type="simple">artikel 229</text:a>, eerste lid, aanhef en onderdelen a en b, van de Gemeentewet;</text:p>
            <text:p text:style-name="al"/>
            <text:p text:style-name="al">B E S L U I T :</text:p>
            <text:p text:style-name="al"/>
            <text:p text:style-name="al">vast te stellen de volgende verordening:</text:p>
            <text:p text:style-name="al">Verordening op de heffing en de invordering van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De definities uit de <text:a xlink:href="http://wetten.overheid.nl/BWBR0005009" xlink:type="simple">Wet op de lijkbezorging</text:a> en de <text:a xlink:href="http://lokaleregelgeving.overheid.nl/CVDR101196" xlink:type="simple">Beheersverordening begraafplaatsen 2011</text:a> zijn van overeenkomstige toepassing op wat in deze verordening is bepaald.</text:p>
              </text:list-item>
              <text:list-item text:style-override="id1-3-2-2-1-2-2">
                <text:number>2.</text:number>
                <text:p text:style-name="al">In aanvulling op het eerste lid verstaat deze verordening onder:</text:p>
                <text:list text:style-name="id1-3-2-2-1-2-2-3">
                  <text:list-item text:style-override="id1-3-2-2-1-2-2-3-1">
                    <text:number>•</text:number>
                    <text:p text:style-name="al">algemeen urnengraf: een graf bij de gemeente in beheer waarin gelegenheid wordt geboden tot het doen bijzetten van asbussen met of zonder urnen;</text:p>
                  </text:list-item>
                  <text:list-item text:style-override="id1-3-2-2-1-2-2-3-2">
                    <text:number>•</text:number>
                    <text:p text:style-name="al">particuliere verstrooiingsplaats: een plaats waarvoor aan een natuurlijk persoon of rechtspersoon het uitsluitend recht is verleend om daarop as te doen verstrooien;</text:p>
                  </text:list-item>
                  <text:list-item text:style-override="id1-3-2-2-1-2-2-3-3">
                    <text:number>•</text:number>
                    <text:p text:style-name="al">kindergraf: een graf bestemd voor het begraven van een levenloos geboren of overleden kind, jonger dan één jaar, met een afmeting van 1 bij 0,5 meter;</text:p>
                  </text:list-item>
                  <text:list-item text:style-override="id1-3-2-2-1-2-2-3-4">
                    <text:number>•</text:number>
                    <text:p text:style-name="al">éénpersoonsgraf: een graf bestemd voor het begraven van het lijk van één persoon;</text:p>
                  </text:list-item>
                  <text:list-item text:style-override="id1-3-2-2-1-2-2-3-5">
                    <text:number>•</text:number>
                    <text:p text:style-name="al">tweepersoonsgraf: een graf bestemd voor het begraven van de lijken van twee personen;</text:p>
                  </text:list-item>
                  <text:list-item text:style-override="id1-3-2-2-1-2-2-3-6">
                    <text:number>•</text:number>
                    <text:p text:style-name="al">keuzegraf: een tweepersoons graf waarvan de belanghebbende/rechthebbende zelf de plaats op de begraafplaats kan uitzoeken binnen de door de beheerder aangegeven ruimte;</text:p>
                  </text:list-item>
                  <text:list-item text:style-override="id1-3-2-2-1-2-2-3-7">
                    <text:number>•</text:number>
                    <text:p text:style-name="al">keuzegraf op klasseafdeling: keuzegraf op de vrije keuze afdeling A, B of F in Lochem;</text:p>
                  </text:list-item>
                  <text:list-item text:style-override="id1-3-2-2-1-2-2-3-8">
                    <text:number>•</text:number>
                    <text:p text:style-name="al">buitengewone uren: de uren op maandag tot en met vrijdag vóór 09.00 uur en na 16.00 uur en op zaterdag, zondag en algemeen erkende feestdag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 persoon voor wie de aanvraag is gedaan dan wel voor wie de dienst wordt verricht of van de persoon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of bijzetten van doodgeboren kinderen of van zuigelingen die met de overleden moeder in één kist of urn worden begraven of bijgeze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 met dien verstande dat p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onderhoudsrechten</text:p>
            <text:list text:style-name="id1-3-2-2-8-2">
              <text:list-item text:style-override="id1-3-2-2-8-2-1">
                <text:number>1.</text:number>
                <text:p text:style-name="al">De onderhoudsrechten, bedoeld in onderdeel 3.2 van de tarieventabel zijn verschuldigd bij de aanvang van het belastingtijdvak of, als dit later is, bij de aanvang van de belastingplicht.</text:p>
              </text:list-item>
              <text:list-item text:style-override="id1-3-2-2-8-2-2">
                <text:number>2.</text:number>
                <text:p text:style-name="al">Als de belastingplicht in de loop van het belastingtijdvak aanvangt zijn de rechten, bedoeld in de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Als de belastingplicht in de loop van het belastingtijdvak eindigt, bestaat aanspraak op ontheffing voor de rechten, bedoeld in onderdeel 3.2 van de tarieventabel voor zoveel twaalfde gedeelten van de voor dat jaar verschuldigde rechten als er in dat jaar, na het einde van de belastingplicht, nog volle kalendermaanden overblijven, tenzij het bedrag van de ontheffing minder bedraagt dan <text:span text:style-name="nadrukvet">€ 5,-</text:spa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 12 </text:span> Overgangsrecht</text:p>
            <text:p text:style-name="al">De '<text:a xlink:href="http://lokaleregelgeving.overheid.nl/CVDR705295" xlink:type="simple">Verordening lijkbezorgingsrechten 2024’</text:a>, vastgesteld door de raad van Lochem op 27 november 2023, wordt ingetrokken met ingang van 1 januari 2025,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op 1 januari 2025.</text:p>
              </text:list-item>
              <text:list-item text:style-override="id1-3-2-2-13-2-2">
                <text:number>2.</text:number>
                <text:p text:style-name="al">De datum van ingang van de heffing is 1 januari 2025.</text:p>
              </text:list-item>
            </text:list>
            <text:p text:style-name="al"/>
            <text:p text:style-name="al"/>
            <text:p text:style-name="al"/>
            <text:p text:style-name="al"/>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lijkbezorgingsrechten 2025.</text:p>
          </text:section>
        </text:section>
        <text:section text:name="regeling-sluiting_id1-3-2-3" text:style-name="regeling-sluiting">
          <text:section text:name="ondertekening_id1-3-2-3-1">
            <text:p><text:span text:style-name="functie">Aldus vastgesteld in de openbare vergadering van de raad van de gemeente Lochem op 25 november 2024.</text:span></text:p>
            <text:p><text:span text:style-name="functie">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P. de Boer</text:span></text:p>
            <text:p><text:span text:style-name="functie">De voorzit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S.W. van ’t Erve</text:span></text:p>
          </text:section>
        </text:section>
        <text:section text:name="bijlage_id1-3-2-4" text:style-name="bijlage">
          <text:p text:style-name="bijlage_top"/>
          <text:p text:style-name="artikel_kop_titel"><text:span text:style-name="label">TARIEVENTABEL 2025 behorende bij de Verordening lijkbezorgingsrechten 2025</text:span> </text:p>
          <text:section text:name="artikel_id1-3-2-4-2" text:style-name="artikel">
            <text:p text:style-name="artikel_kop_titel"><text:span text:style-name="artikel_kop_label">Hoofdstuk</text:span> <text:span text:style-name="artikel_kop_nr">1 </text:span> 
              <text:span text:style-name="nadrukvet">Verlenen van rechten</text:span>
            </text:p>
            <text:p text:style-name="al"/>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n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algemene graven worden geen rechten verleend. Voor het onderhoud bij algemene graven wordt wel een bijdrage in rekening gebracht. Zie daarvoor Hoofdstuk 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ticuliere graven en 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text:span text:style-name="nadrukvet">graf</text:span> wordt geheven voor een periode van <text:span text:style-name="nadrukvet">10</text:span>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éénpersoonsgraf</text:p>
                </table:table-cell>
                <table:table-cell table:style-name="entry" table:number-rows-spanned="1" table:number-columns-spanned="1">
                  <text:p text:style-name="table_al">€</text:p>
                </table:table-cell>
                <table:table-cell table:style-name="entry" table:number-rows-spanned="1" table:number-columns-spanned="1">
                  <text:p text:style-name="table_al">1.168,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tweepersoonsgraf</text:p>
                </table:table-cell>
                <table:table-cell table:style-name="entry" table:number-rows-spanned="1" table:number-columns-spanned="1">
                  <text:p text:style-name="table_al">€</text:p>
                </table:table-cell>
                <table:table-cell table:style-name="entry" table:number-rows-spanned="1" table:number-columns-spanned="1">
                  <text:p text:style-name="table_al">1.168,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keuzegraf</text:p>
                </table:table-cell>
                <table:table-cell table:style-name="entry" table:number-rows-spanned="1" table:number-columns-spanned="1">
                  <text:p text:style-name="table_al">€</text:p>
                </table:table-cell>
                <table:table-cell table:style-name="entry" table:number-rows-spanned="1" table:number-columns-spanned="1">
                  <text:p text:style-name="table_al">2.336,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een keuzegraf op klasseafdeling</text:p>
                </table:table-cell>
                <table:table-cell table:style-name="entry" table:number-rows-spanned="1" table:number-columns-spanned="1">
                  <text:p text:style-name="table_al">€</text:p>
                </table:table-cell>
                <table:table-cell table:style-name="entry" table:number-rows-spanned="1" table:number-columns-spanned="1">
                  <text:p text:style-name="table_al">4.672,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5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text:span text:style-name="nadrukvet">graf</text:span> wordt geheven voor een periode van <text:span text:style-name="nadrukvet">20</text:spa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éénpersoonsgraf</text:p>
                </table:table-cell>
                <table:table-cell table:style-name="entry" table:number-rows-spanned="1" table:number-columns-spanned="1">
                  <text:p text:style-name="table_al">€</text:p>
                </table:table-cell>
                <table:table-cell table:style-name="entry" table:number-rows-spanned="1" table:number-columns-spanned="1">
                  <text:p text:style-name="table_al">2.336,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tweepersoonsgraf</text:p>
                </table:table-cell>
                <table:table-cell table:style-name="entry" table:number-rows-spanned="1" table:number-columns-spanned="1">
                  <text:p text:style-name="table_al">€</text:p>
                </table:table-cell>
                <table:table-cell table:style-name="entry" table:number-rows-spanned="1" table:number-columns-spanned="1">
                  <text:p text:style-name="table_al">2.336,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oor een keuzegraf</text:p>
                </table:table-cell>
                <table:table-cell table:style-name="entry" table:number-rows-spanned="1" table:number-columns-spanned="1">
                  <text:p text:style-name="table_al">€</text:p>
                </table:table-cell>
                <table:table-cell table:style-name="entry" table:number-rows-spanned="1" table:number-columns-spanned="1">
                  <text:p text:style-name="table_al">4.672,0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oor een keuzegraf op klasseafdeling</text:p>
                </table:table-cell>
                <table:table-cell table:style-name="entry" table:number-rows-spanned="1" table:number-columns-spanned="1">
                  <text:p text:style-name="table_al">€</text:p>
                </table:table-cell>
                <table:table-cell table:style-name="entry" table:number-rows-spanned="1" table:number-columns-spanned="1">
                  <text:p text:style-name="table_al">9.344,0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14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het uitsluitend recht op een urnen<text:span text:style-name="nadrukvet">graf</text:span>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21,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8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en van het uitsluitend recht op een urnen<text:span text:style-name="nadrukvet">nis</text:span> op de begraafplaats <text:span text:style-name="nadrukvet">Lochem, Gorssel</text:span> en <text:span text:style-name="nadrukvet">Almen</text:span>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21,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8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verlenen van het uitsluitend recht op een urnen<text:span text:style-name="nadrukvet">nis</text:span> op de begraafplaats <text:span text:style-name="nadrukvet">Laren</text:span> en <text:span text:style-name="nadrukvet">Barchem</text:span>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839,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6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leng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met <text:span text:style-name="nadrukvet">5 jaren </text:span>van de uitsluitende rechten,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 in 1.2.1, 1.2.2, 1.2.3 en 1.2.4, wordt een recht geheven gelijk aan <text:span text:style-name="nadrukvet">25%</text:span> van het bedrag dat wordt geheven voor het verlenen van die rechten.</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 1.2.5 wordt een recht geheven gelijk aan <text:span text:style-name="nadrukvet">25%</text:span> van het bedrag dat wordt geheven voor het verlenen van het recht, bedoeld in 1.2.4;</text:p>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met <text:span text:style-name="nadrukvet">10 jaren</text:span> van de uitsluitende rechten,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in 1.2.1, 1.2.2, 1.2.3 en 1.2.4, wordt een recht geheven gelijk aan <text:span text:style-name="nadrukvet">50% </text:span>van het bedrag dat wordt geheven voor het verlenen van di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 1.2.5 wordt een recht geheven gelijk aan <text:span text:style-name="nadrukvet">50%</text:span> van het bedrag dat wordt geheven voor het verlenen van het recht, bedoeld in 1.2.4;</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met <text:span text:style-name="nadrukvet">20 jaren</text:span> van de uitsluitende rechten,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in 1.2.1, 1.2.2, 1.2.3 en 1.2.4, wordt een recht geheven gelijk aan <text:span text:style-name="nadrukvet">100%</text:span> van het bedrag dat wordt geheven voor het verlenen van di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in 1.2.5 wordt een recht geheven gelijk aan <text:span text:style-name="nadrukvet">100%</text:span> van het bedrag dat wordt geheven voor het verlenen van het recht, bedoeld in 1.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denkst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plaatsen van een gedenksteen voor een overledene waarvan de stoffelijke resten niet op de begraafplaats zijn be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artikel_id1-3-2-4-4" text:style-name="artikel">
            <text:p text:style-name="artikel_kop_titel"><text:span text:style-name="artikel_kop_label">Hoofdstuk</text:span> <text:span text:style-name="artikel_kop_nr">2 </text:span> 
              <text:span text:style-name="nadrukvet">Begraven, bijzetten en verstrooi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cur">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kind beneden 12 jaar of een levenloos geboren kind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57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van een lijk van een persoon 12 jaar en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cur">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ijzetten van een asbus of urn in een nis of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gelijktijdig bijzetten van meerdere asbussen of urnen wordt het in onderdeel 2.2.1 of hoofdstuk 5 vermelde tarief voor elke extra asbus of ur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cur">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verstrooien van as uit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gelijktijdig verstrooien van as uit meerdere asbussen wordt het in onderdeel 2.3.1 vermelde tarief voor elke extra asbu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cur">Buitengewon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begraven, bijzetten en verstrooien op buitengewone uren worden de tarieven, bedoeld in dit hoofdstuk, verhoogd met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cur">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aanbrengen van een houten bekisting 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het op verzoek bedekken van een graf met groen t.b.v. plechtighei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
              <text:p text:style-name="table_bottom"/>
            </text:section>
          </text:section>
          <text:section text:name="artikel_id1-3-2-4-5" text:style-name="artikel">
            <text:p text:style-name="artikel_kop_titel"><text:span text:style-name="artikel_kop_label">Hoofdstuk</text:span> <text:span text:style-name="artikel_kop_nr"> 3 </text:span> 
              <text:span text:style-name="nadrukvet">Grafbedekking en onderhoud</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 behandeling nemen van een aanvraag om een vergunn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plaatsen van grafbedekking, gedenkteken of omranding, per graf</text:p>
                  </table:table-cell>
                  <table:table-cell table:style-name="entry" table:number-rows-spanned="1" table:number-columns-spanned="1">
                    <text:p text:style-name="table_al">€</text:p>
                  </table:table-cell>
                  <table:table-cell table:style-name="entry" table:number-rows-spanned="1" table:number-columns-spanned="1">
                    <text:p text:style-name="table_al">270,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stichten van een prefab grafkelder</text:p>
                  </table:table-cell>
                  <table:table-cell table:style-name="entry" table:number-rows-spanned="1" table:number-columns-spanned="1">
                    <text:p text:style-name="table_al">€</text:p>
                  </table:table-cell>
                  <table:table-cell table:style-name="entry" table:number-rows-spanned="1" table:number-columns-spanned="1">
                    <text:p text:style-name="table_al">9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or of van gemeentewege onderhouden van de voorwerpen, bedoeld in 3.1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63,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eplanting</text:p>
                  </table:table-cell>
                  <table:table-cell table:style-name="entry" table:number-rows-spanned="1" table:number-columns-spanned="1">
                    <text:p text:style-name="table_al">€</text:p>
                  </table:table-cell>
                  <table:table-cell table:style-name="entry" table:number-rows-spanned="1" table:number-columns-spanned="1">
                    <text:p text:style-name="table_al">9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door of van gemeentewege onderhouden van de begraafplaats wordt geheven voor een algemeen graf voor elk lijk dat daarin begraven wordt</text:p>
                  </table:table-cell>
                  <table:table-cell table:style-name="entry" table:number-rows-spanned="1" table:number-columns-spanned="1">
                    <text:p text:style-name="table_al">€</text:p>
                  </table:table-cell>
                  <table:table-cell table:style-name="entry" table:number-rows-spanned="1" table:number-columns-spanned="1">
                    <text:p text:style-name="table_al">865,00</text:p>
                  </table:table-cell>
                </table:table-row>
              </table:table>
              <text:p text:style-name="table_bottom"/>
            </text:section>
          </text:section>
          <text:section text:name="artikel_id1-3-2-4-6" text:style-name="artikel">
            <text:p text:style-name="artikel_kop_titel"><text:span text:style-name="artikel_kop_label">Hoofdstuk</text:span> <text:span text:style-name="artikel_kop_nr">4 </text:span> 
              <text:span text:style-name="nadrukvet">Inschrijven en overboeken van particuliere graven en niss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 overboeken van particuliere graven en 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30</text:p>
                  </table:table-cell>
                </table:table-row>
              </table:table>
              <text:p text:style-name="table_bottom"/>
            </text:section>
          </text:section>
          <text:section text:name="artikel_id1-3-2-4-7" text:style-name="artikel">
            <text:p text:style-name="artikel_kop_titel"><text:span text:style-name="artikel_kop_label">Hoofdstuk</text:span> <text:span text:style-name="artikel_kop_nr"> 5 </text:span> 
              <text:span text:style-name="nadrukvet">Opgraven, ruimen en schudd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opgraven weer be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en het weer terugplaatsen van een asbus of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ruim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op verzoek van een rechthebbende, schudden van een stoffelijk overschot, na een grafrust van minimaal 30 jaar, wordt op basis van een eenpersoonsgraf geheven</text:p>
                  </table:table-cell>
                  <table:table-cell table:style-name="entry" table:number-rows-spanned="1" table:number-columns-spanned="1">
                    <text:p text:style-name="table_al">€</text:p>
                  </table:table-cell>
                  <table:table-cell table:style-name="entry" table:number-rows-spanned="1" table:number-columns-spanned="1">
                    <text:p text:style-name="table_al">97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 verzoek van een rechthebbende, schudden van de stoffelijk overschotten, na een grafrust van minimaal 30 jaar, wordt op basis van een tweepersoonsgraf geheven</text:p>
                  </table:table-cell>
                  <table:table-cell table:style-name="entry" table:number-rows-spanned="1" table:number-columns-spanned="1">
                    <text:p text:style-name="table_al">€</text:p>
                  </table:table-cell>
                  <table:table-cell table:style-name="entry" table:number-rows-spanned="1" table:number-columns-spanned="1">
                    <text:p text:style-name="table_al">1.1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3">
                    <text:p text:style-name="table_al">Voor het op verzoek van een rechthebbende op een eeuwigdurend grafrecht, schudden van stoffelijke resten in een meerpersoonsgraf na een grafrust van minimaal 30 jaar, wordt op basis van het bepaalde in de onderdelen 5.5 en 5.6 en het aantal stoffelijke overschotten het heffingsbedrag bepaald op een veelvoud van het in die onderdelen genoemde bedrag.</text:p>
                  </table:table-cell>
                </table:table-row>
              </table:table>
              <text:p text:style-name="table_bottom"/>
            </text:section>
          </text:section>
          <text:p text:style-name="al"/>
          <text:p text:style-name="al"/>
          <text:p text:style-name="al"/>
          <text:p text:style-name="al"/>
          <text:p text:style-name="al"/>
          <text:p text:style-name="al">Behoort bij de Verordening lijkbezorgingsrechten 2025 van 25 november 2024</text:p>
          <text:p text:style-name="al"/>
          <text:p text:style-name="al">de griffier,</text:p>
          <text:p text:style-name="al"/>
          <text:p text:style-name="al"/>
          <text:p text:style-name="al"/>
          <text:p text:style-name="al">P. de Boer</text:p>
        </text:section>
        <text:section text:name="bijlage_id1-3-2-5" text:style-name="bijlage">
          <text:p text:style-name="bijlage_top"/>
          <text:p text:style-name="hoofdstuk_kop"><text:span text:style-name="label">Toelichting Verordening lijkbezoringsrechten 2025</text:span> </text:p>
          <text:p text:style-name="al">De gemeente Lochem hanteert als uitgangspunt voor het opstellen van de verordening de modelverordening van de VNG. Op onderdelen wijkt Epe af. Voor de toelichting wordt verwezen naar de modeltoelichting van de VNG zoals die onder meer te vinden is op www.decentraleregelgeving.nl. De afwijkingen worden hieronder toegelicht. </text:p>
          <text:p text:style-name="al"/>
          <text:p text:style-name="al">
          <text:span text:style-name="nadrukvet">Artikel 1, eerste lid</text:span>
        </text:p>
          <text:p text:style-name="al">De modelverordening van de VNG kent uitgebreide definities. Voor de eenvoud en consistentie wordt nu aangesloten bij bestaande definities uit de Wet op de lijkbezorging en de Beheersverordening. De definitie van buitengewone uren is nu hier opgenomen, in plaats van in de tarieventabel. Deze sluit aan bij de begraaftijden volgens de beheersverordening. Verder zijn er definities opgenomen voor kindergraf, een- en tweepersoonsgraf, keuzegraf en keuzegraf op klasseafdeling. In de tarieventabel is daar namelijk onderscheid naar gemaakt.</text:p>
          <text:p text:style-name="al"/>
          <text:p text:style-name="al">
          <text:span text:style-name="nadrukvet">Artikel 2</text:span>
        </text:p>
          <text:p text:style-name="al">Aangezien in Lochem geen crematoria zijn is het onderdeel uit de modelbepaling dat betrekking heeft op crematoria niet overgenomen. In verband met het kunnen laten uitvoeren van (onderhouds)werkzaamheden door anderen dan de gemeente, is de redactie is hierop toegesneden.</text:p>
          <text:p text:style-name="al"/>
          <text:p text:style-name="al">
          <text:span text:style-name="nadrukvet">Artikel 4</text:span>
        </text:p>
          <text:p text:style-name="al">Het VNG-model kent geen vrijstellingsbepalingen. Lochem hanteert, net als veel andere gemeenten, een vrijstelling voor opgraven van lijken of asbussen op rechterlijk gezag. Wellicht is deze bepaling zelfs overbodig omdat in die gevallen mogelijk geen sprake is van dienstverlening als bedoeld in artikel 229 van de Gemeentewet en legesheffing dus überhaupt niet mogelijk is. De bepaling is voor de zekerheid opgenomen. Verder is uit piëteit een vrijstelling opgenomen voor het begraven van een doodgeboren kindje dat samen met de moeder begraven wordt. De werkzaamheden en daarmee samenhangende kosten zijn in zo'n geval vrijwel gelijk aan het begraven van één overledene.</text:p>
          <text:p text:style-name="al"/>
          <text:p text:style-name="al">
          <text:span text:style-name="nadrukvet">Artikel 7</text:span>
        </text:p>
          <text:p text:style-name="al">In Lochem worden alle lijkbezorgingsrechten bij wege van aanslag geheven. Het VNG-model kent daarnaast de mogelijkheid voor heffing door middel van een schriftelijke kennisgeving.</text:p>
          <text:p text:style-name="al"/>
          <text:p text:style-name="al">
          <text:span text:style-name="nadrukvet">Artikel 10</text:span>
        </text:p>
          <text:p text:style-name="al">In de gemeente Lochem geldt, conform de harmonisatie van betaaltermijnen binnen Tribuut belastingsamenwerking, de mogelijkheid om in een termijn te betalen. Daarnaast bestaat onder bepaalde voorwaarden de mogelijkheid om via automatische incasso in maandelijkse termijnen de belasting te voldoen. Het VNG-model gaat uit van betalen in twee termijnen, zonder automatische incassomogelijkheid. Dit maakt het ook mogelijk om deze belastingaanslagen te combineren met andere heffingen met dezelfde betaaltermijn, zoals de OZB.</text:p>
          <text:p text:style-name="al"/>
          <text:p text:style-name="al">
          <text:span text:style-name="nadrukvet">Artikel 11</text:span>
        </text:p>
          <text:p text:style-name="al">Dit artikel stemt overeen met de vergelijkbare bepaling in de Legesverordening en maakt het mogelijk dat het college van B&amp;W redactionele aanpassingen doorvoert in de verordening. Het VNG-model kent deze bepaling niet.</text:p>
          <text:p text:style-name="al"/>
          <text:p text:style-name="al">
          <text:span text:style-name="nadrukvet">Tarieventabel</text:span>
        </text:p>
          <text:p text:style-name="al">Er was een tarief opgenomen voor het uitsluitend recht op een algemeen graf. Voor algemene graven kunnen echter geen rechten uitgegeven worden. Dit tarief is daarom vervangen door een bijdrage in de onderhoudskosten en is daarom opgenomen in hoofdstuk 3. Voor de duidelijkheid is wel een verwijzing opgenomen.</text:p>
          <text:p text:style-name="al"/>
          <text:p text:style-name="al">Verder zijn er tarieven opgenomen voor uitgiftes van 10 jaar. De beheersverordening voorziet namelijk in die mogelijkheid. De betreffende tarieven zijn telkens (afgerond) de helft van de tarieven voor 20 jaar uitgifte.</text:p>
          <text:p text:style-name="al"/>
          <text:p text:style-name="al">Er waren 2 gelijkluidende tarieven voor het begraven van lijken van kinderen onder de 12 jaar en onder de 1 jaar. Deze zijn in één nieuwe bepaling gecombineerd.</text:p>
          <text:p text:style-name="al"/>
          <text:p text:style-name="al">Verder zijn de grondslagen uitgebreider omschreven om eventuele discussie daarover zoveel mogelijk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464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4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4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9, eerste lid, van de Gemeentewet]|[1.0:c:BWBR0005416&amp;artikel=229&amp;lid=1&amp;g=2018-09-19</meta:user-defined>
    <meta:user-defined meta:name="DCTERMS.alternative">Verordening lijkbezorgingsrechten 2025</meta:user-defined>
    <dc:language>nl</dc:language>
    <meta:user-defined meta:name="OVERHEIDop.locatietype/OVERHEIDop.gebiedsmarkering">Gemeente</meta:user-defined>
    <meta:user-defined meta:name="DC.title">Verordening lijkbezorgingsrechten 2025</meta:user-defined>
    <meta:user-defined meta:name="DCTERMS.W3CDTF/DCTERMS.available">2024-12-04</meta:user-defined>
    <meta:user-defined meta:name="DCTERMS.W3CDTF/OVERHEIDop.jaargang">2024</meta:user-defined>
    <meta:user-defined meta:name="OVERHEIDop.publicationIssue">504645</meta:user-defined>
    <meta:user-defined meta:name="OVERHEIDop.betreftRegeling">CVDR727997_1</meta:user-defined>
    <meta:user-defined meta:name="xs:date/OVERHEIDop.startdatum">2025-01-01</meta:user-defined>
    <meta:user-defined meta:name="OVERHEIDop.GmbID/DC.identifier">gmb-2024-504645</meta:user-defined>
    <meta:user-defined meta:name="OVERHEIDop.versieInformatie"/>
  </office:meta>
</office:document-meta>
</file>