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730 (unit op de eerste verdieping) 7321BT in Apeldoorn, het vestigen van een fitness/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1-2024</text:p>
            <text:p text:style-name="common-al">Zaaknummer:  020055131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64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13184</meta:user-defined>
    <dc:language>nl</dc:language>
    <meta:user-defined meta:name="OVERHEIDop.locatietype/OVERHEIDop.gebiedsmarkering">Lijn</meta:user-defined>
    <meta:user-defined meta:name="DC.title">Aanvraag Omgevingsvergunning De Voorwaarts 730 (unit op de eerste verdieping) 7321BT in Apeldoorn, het vestigen van een fitness/sportschoo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44</meta:user-defined>
    <meta:user-defined meta:name="OVERHEIDop.GmbID/DC.identifier">gmb-2024-504644</meta:user-defined>
    <meta:user-defined meta:name="OVERHEIDop.versieInformatie"/>
  </office:meta>
</office:document-meta>
</file>