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aanleggen van nieuwe aansluiting d.m.v. gestuurde boring onder provinciale weg op locatie Bredaseweg 38a, 4891 S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2-11-2024 heeft de gemeente Zundert een aanvraag voor een omgevingsvergunning ontvangen voor het aanleggen van nieuwe aansluiting d.m.v. gestuurde boring onder provinciale weg locatie Bredaseweg 38a, 4891 SJ Rijsbergen. De aanvraag is geregistreerd onder zaaknummer 0879ZV202401531. De aanvraag betreft de volgende activiteiten:</text:p>
            <text:p text:style-name="common-al">
            
          </text:p>
            <text:list text:style-name="id1-3-2-1-1-4">
              <text:list-item text:style-override="id1-3-2-1-1-4-1">
                <text:number>•</text:number>
                <text:p text:style-name="al">Werk, niet zijnde bouwwerk, of werkzaamheid uitvoeren (uitvoering electra)</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464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4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4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53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aanleggen van nieuwe aansluiting d.m.v. gestuurde boring onder provinciale weg op locatie Bredaseweg 38a, 4891 SJ Rijsbergen</meta:user-defined>
    <meta:user-defined meta:name="DCTERMS.W3CDTF/DCTERMS.available">2024-12-02</meta:user-defined>
    <meta:user-defined meta:name="DCTERMS.W3CDTF/OVERHEIDop.jaargang">2024</meta:user-defined>
    <meta:user-defined meta:name="OVERHEIDop.publicationIssue">504641</meta:user-defined>
    <meta:user-defined meta:name="OVERHEIDop.GmbID/DC.identifier">gmb-2024-504641</meta:user-defined>
    <meta:user-defined meta:name="OVERHEIDop.versieInformatie"/>
  </office:meta>
</office:document-meta>
</file>