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ijschrijven leidinggevende alcoholvergunning Zwarteweg 4, 6916KC Tolkamer het bijschrijven van een nieuwe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2285 voor een alcoholvergunning op locatie Zwarteweg 4, 6916KC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ijschrijven leidinggevenden op 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463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285</meta:user-defined>
    <dc:language>nl</dc:language>
    <meta:user-defined meta:name="OVERHEIDop.locatietype/OVERHEIDop.gebiedsmarkering">Punt</meta:user-defined>
    <meta:user-defined meta:name="DC.title">Kennisgeving besluit op aanvraag bijschrijven leidinggevende alcoholvergunning Zwarteweg 4, 6916KC Tolkamer het bijschrijven van een nieuwe leidinggevend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39</meta:user-defined>
    <meta:user-defined meta:name="OVERHEIDop.GmbID/DC.identifier">gmb-2024-504639</meta:user-defined>
    <meta:user-defined meta:name="OVERHEIDop.versieInformatie"/>
  </office:meta>
</office:document-meta>
</file>