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43 bomen aan Voordijkshoorn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| het vellen van 43 bomen | 28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463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3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3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4-003939</meta:user-defined>
    <meta:user-defined meta:name="DCTERMS.abstract">Voordijkshoorn vellen 4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llen van 43 bomen aan Voordijkshoorn, Delf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38</meta:user-defined>
    <meta:user-defined meta:name="OVERHEIDop.GmbID/DC.identifier">gmb-2024-504638</meta:user-defined>
    <meta:user-defined meta:name="OVERHEIDop.versieInformatie"/>
  </office:meta>
</office:document-meta>
</file>