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2-3-1-1">
      <style:table-column-properties/>
    </style:style>
    <style:style style:family="table-column" style:parent-style-name="colspec" style:name="id1-3-2-2-6-2-2-3-1-2">
      <style:table-column-properties/>
    </style:style>
    <style:style style:family="table-column" style:parent-style-name="colspec" style:name="id1-3-2-2-6-2-2-3-1-3">
      <style:table-column-properties/>
    </style:style>
    <style:style style:family="table-column" style:parent-style-name="colspec" style:name="id1-3-2-2-6-2-2-3-1-4">
      <style:table-column-properties/>
    </style:style>
    <style:style style:family="table-column" style:parent-style-name="colspec" style:name="id1-3-2-2-6-2-2-3-1-5">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burgemeester en wethouders van 22 oktober 2024;</text:p>
            <text:p text:style-name="al"/>
            <text:p text:style-name="al">gelet op <text:a xlink:href="https://wetten.overheid.nl/jci1.3:c:BWBR0005416&amp;titeldeel=IV&amp;hoofdstuk=XV&amp;paragraaf=3&amp;artikel=224" xlink:type="simple">artikel 224</text:a> van de Gemeentewet;</text:p>
            <text:p text:style-name="al"/>
            <text:p text:style-name="al">B E S L U I T :</text:p>
            <text:p text:style-name="al"/>
            <text:p text:style-name="al">vast te stellen de volgende verordening:</text:p>
            <text:p text:style-name="al">Verordening op de heffing en de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hotel: een bedrijfsmatig geëxploiteerde accommodatie, niet zijnde een woning, met slaapplaatsen voor logiesverstrekking in overwegend, maar niet uitsluitend, een- en tweepersoonskamers tegen betaalde boeking per nacht of nachten, en waaronder mede worden begrepen pensions, hostels en appartementen met hoteldienstverlening.</text:p>
              </text:list-item>
              <text:list-item text:style-override="id1-3-2-2-1-3-2">
                <text:number>b.</text:number>
                <text:p text:style-name="al">kampeermiddel: tent, tentwagen, kampeerauto, caravan dan wel enig ander onderkomen of ander voertuig of gewezen voertuig of een gedeelte daarvan, voor zover geen bouwwerk zijnde waarvoor een omgevingsvergunning voor een bouwactiviteit als bedoeld in <text:a xlink:href="https://wetten.overheid.nl/jci1.3:c:BWBR0037885&amp;hoofdstuk=5&amp;afdeling=5.1&amp;paragraaf=5.1.1&amp;artikel=5.1" xlink:type="simple">artikel 5.1</text:a>, tweede lid, onderdeel a, Omgevingswet is vereist; een en ander voor zover deze onderkomens of voertuigen geheel of ten dele blijvend zijn bestemd of opgericht dan wel worden of kunnen worden gebruikt voor recreatief nachtverblijf. Stacaravans, vakantiewoningen, tiny houses, lodges, chalets en soortgelijke onderkomens vallen niet onder het begrip kampeermiddel. </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 of stacaravans.</text:p>
              </text:list-item>
              <text:list-item text:style-override="id1-3-2-2-1-3-4">
                <text:number>d.</text:number>
                <text:p text:style-name="al">vaste standplaats: een terrein of terreingedeelte dat deel uitmaakt van een kampeerterrein en dat ter beschikking wordt gesteld voor de plaatsing van eenzelfde kampeermiddel of stacaravan, gebruikt door dezelfde perso(o)n(en), gedurende een periode zoals aangegeven in artikel 6.</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 persoon die gelegenheid biedt tot verblijf als bedoeld in artikel 2.</text:p>
              </text:list-item>
              <text:list-item text:style-override="id1-3-2-2-3-2-2">
                <text:number>2.</text:number>
                <text:p text:style-name="al">De belastingplichtige is bevoegd de belasting als zodanig te verhalen op de persoon die verblijf houdt als bedoeld in artikel 2. </text:p>
              </text:list-item>
              <text:list-item text:style-override="id1-3-2-2-3-2-3">
                <text:number>3.</text:number>
                <text:p text:style-name="al">Als er geen persoon is aan te wijzen die gelegenheid biedt tot verblijf, is de persoon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 persoon die verblijft in een toegelaten instelling als bedoeld in <text:a xlink:href="https://wetten.overheid.nl/jci1.3:c:BWBR0043797&amp;hoofdstuk=2&amp;paragraaf=3&amp;artikel=4" xlink:type="simple">artikel 4 van de Wet toetreding zorgaanbieders</text:a>;</text:p>
              </text:list-item>
              <text:list-item text:style-override="id1-3-2-2-4-3-2">
                <text:number>b.</text:number>
                <text:p text:style-name="al">van een vreemdeling als bedoeld in <text:a xlink:href="https://wetten.overheid.nl/jci1.3:c:BWBR0011823&amp;hoofdstuk=3&amp;afdeling=4&amp;paragraaf=1&amp;artikel=29" xlink:type="simple">artikel 29, eerste lid, van de Vreemdelingenwet 2000</text:a>, die rechtmatig in Nederland verblijft in de zin van <text:a xlink:href="https://wetten.overheid.nl/jci1.3:c:BWBR0011823&amp;hoofdstuk=3&amp;afdeling=1&amp;artikel=8" xlink:type="simple">artikel 8, letters c, d, f, g, h, van voornoemde wet</text:a>, en voor zover deze persoon verblijf houdt als bedoeld in artikel 2, onder verantwoordelijkheid van het Centraal Orgaan opvang Asielzoekers;</text:p>
              </text:list-item>
              <text:list-item text:style-override="id1-3-2-2-4-3-3">
                <text:number>c.</text:number>
                <text:p text:style-name="al">van de persoon die verblijf houdt in een gemeubileerde woning voor welk verblijf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2-2">
                <text:number>2.</text:number>
                <text:p text:style-name="al">In afwijking van het eerste lid kan, op een bij de aangifte gedaan verzoek van de belastingplichtige, het aantal overnachtingen voor het houden van verblijf in een kampeermiddel of stacaravan op een vaste standplaats forfaitair worden vastgesteld.</text:p>
              </text:list-item>
            </text:list>
          </text:section>
          <text:section text:name="artikel_id1-3-2-2-6" text:style-name="artikel">
            <text:p text:style-name="artikel_kop_titel"><text:span text:style-name="artikel_kop_label">Artikel</text:span> 6 Forfaitaire berekeningswijze van de maatstaf van heffing</text:p>
            <text:list text:style-name="id1-3-2-2-6-2">
              <text:list-item text:style-override="id1-3-2-2-6-2-1">
                <text:number>1.</text:number>
                <text:p text:style-name="al">Bij de forfaitaire vaststelling wordt het aantal overnachtingen gesteld op het aantal overnachtende personen vermenigvuldigd met het aantal nachten, overeenkomstig het bepaalde in het tweede lid. </text:p>
              </text:list-item>
              <text:list-item text:style-override="id1-3-2-2-6-2-2">
                <text:number>2.</text:number>
                <text:p text:style-name="al">Bij de forfaitaire berekening wordt per standplaats: </text:p>
                <text:p><draw:frame draw:style-name="lidiv"><draw:text-box ofo:max-width="15.3cm" ofo:min-height="1cm" ofo:min-width="5cm"><text:section text:name="table_id1-3-2-2-6-2-2-3" text:style-name="table"><text:p text:style-name="table_top"/>
                <table:table table:style-name="tgroup">
                  <table:table-column table:style-name="id1-3-2-2-6-2-2-3-1-1"/>
                  <table:table-column table:style-name="id1-3-2-2-6-2-2-3-1-2"/>
                  <table:table-column table:style-name="id1-3-2-2-6-2-2-3-1-3"/>
                  <table:table-column table:style-name="id1-3-2-2-6-2-2-3-1-4"/>
                  <table:table-column table:style-name="id1-3-2-2-6-2-2-3-1-5"/>
                  
                    <table:table-row table:style-name="row">
                      <table:table-cell table:style-name="entry" table:number-rows-spanned="2" table:number-columns-spanned="2">
                        <text:p text:style-name="table_al"> het aantal overnachtende personen gesteld op:</text:p>
                      </table:table-cell>
                      <table:table-cell table:style-name="entry" table:number-rows-spanned="2"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2,5 personen</text:p>
                      </table:table-cell>
                      <table:table-cell table:style-name="entry" table:number-rows-spanned="1" table:number-columns-spanned="1">
                        <text:p text:style-name="table_al">60 nachten</text:p>
                      </table:table-cell>
                      <table:table-cell table:style-name="entry" table:number-rows-spanned="1" table:number-columns-spanned="1">
                        <text:p text:style-name="table_al">-</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3 personen</text:p>
                      </table:table-cell>
                      <table:table-cell table:style-name="entry" table:number-rows-spanned="1" table:number-columns-spanned="1">
                        <text:p text:style-name="table_al">8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text:p>
            <text:list text:style-name="id1-3-2-2-7-3">
              <text:list-item text:style-override="id1-3-2-2-7-3-1">
                <text:number>a.</text:number>
                <text:p text:style-name="al">in een kampeermiddel <text:span text:style-name="nadrukvet">€ 1,05</text:span>;</text:p>
              </text:list-item>
              <text:list-item text:style-override="id1-3-2-2-7-3-2">
                <text:number>b.</text:number>
                <text:p text:style-name="al">in een hotel <text:span text:style-name="nadrukvet">€ 2,75</text:span>;</text:p>
              </text:list-item>
              <text:list-item text:style-override="id1-3-2-2-7-3-3">
                <text:number>c.</text:number>
                <text:p text:style-name="al">in overige gevallen <text:span text:style-name="nadrukvet">€ 1,45</text:sp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er minder dan tien overnachtingen zijn geweest i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text:a xlink:href="https://wetten.overheid.nl/jci1.3:c:BWBR0004770&amp;hoofdstuk=II&amp;artikel=9" xlink:type="simple">artikel 9, eerste lid, van de Invorderingswet 1990</text:a> moet een aanslag worden betaald uiterlijk op de laatste dag van de eerste maand volgend op de maand die in de dagtekening van het aanslagbiljet is vermeld.</text:p>
              </text:list-item>
              <text:list-item text:style-override="id1-3-2-2-11-2-2">
                <text:number>2.</text:number>
                <text:p text:style-name="al">In afwijking in zoverre van het eerste lid geldt, als het totaalbedrag van de op één aanslagbiljet verenigde aanslagen, of als het aanslagbiljet maar één aanslag bevat het bedrag daarvan, meer is dan € 50,-, maar minder dan € 10.000,-, en zolang de verschuldigde bedragen door middel van automatische incasso worden afgeschreven, dat de aanslagen moeten worden betaald in drie gelijke termijnen. De eerste termijn vervalt op de laatste dag van de maand volgend op de maand die in de dagtekening van het aanslagbiljet is verwerkt en elk van de volgende termijnen telkens een maand later.</text:p>
              </text:list-item>
              <text:list-item text:style-override="id1-3-2-2-11-2-3">
                <text:number>3.</text:number>
                <text:p text:style-name="al">De <text:a xlink:href="https://wetten.overheid.nl/BWBR0002448"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moet, voordat hij voor de eerste maal gelegenheid tot overnachten verschaft, dit schriftelijk melden aan de aangewezen ambtenaar, bedoeld in artikel <text:a xlink:href="https://wetten.overheid.nl/jci1.3:c:BWBR0005416&amp;titeldeel=IV&amp;hoofdstuk=XV&amp;paragraaf=4&amp;artikel=232" xlink:type="simple">232</text:a> vierde lid, onderdeelen a, van de Gemeentewet. </text:p>
          </text:section>
          <text:section text:name="artikel_id1-3-2-2-13" text:style-name="artikel">
            <text:p text:style-name="artikel_kop_titel"><text:span text:style-name="artikel_kop_label">Artikel</text:span> <text:span text:style-name="artikel_kop_nr"> 13 </text:span> Aangifte</text:p>
            <text:list text:style-name="id1-3-2-2-13-2">
              <text:list-item text:style-override="id1-3-2-2-13-2-1">
                <text:number>1.</text:number>
                <text:p text:style-name="al">In afwijking van <text:a xlink:href="https://wetten.overheid.nl/jci1.3:c:BWBR0005416&amp;titeldeel=IV&amp;hoofdstuk=XV&amp;paragraaf=4&amp;artikel=237" xlink:type="simple">artikel 237, eerste lid, van de Gemeentewet</text:a>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13-2-2">
                <text:number>2.</text:number>
                <text:p text:style-name="al">In afwijking van <text:a xlink:href="https://wetten.overheid.nl/jci1.3:c:BWBR0005416&amp;titeldeel=IV&amp;hoofdstuk=XV&amp;paragraaf=4&amp;artikel=237" xlink:type="simple">artikel 237, tweede lid, van de Gemeentewet</text:a> wordt aangifte gedaan door het op de in de aangiftebrief aangegeven wijze, inleveren of toezenden van de gevraagde gegevens of bescheiden.</text:p>
              </text:list-item>
              <text:list-item text:style-override="id1-3-2-2-13-2-3">
                <text:number>3.</text:number>
                <text:p text:style-name="al">De aangiftebrief kan langs elektronische weg verzonden worden.</text:p>
              </text:list-item>
            </text:list>
          </text:section>
          <text:section text:name="artikel_id1-3-2-2-14" text:style-name="artikel">
            <text:p text:style-name="artikel_kop_titel"><text:span text:style-name="artikel_kop_label">Artikel</text:span> <text:span text:style-name="artikel_kop_nr"> 14 </text:span> Overgangsrecht</text:p>
            <text:p text:style-name="al">De '<text:a xlink:href="https://lokaleregelgeving.overheid.nl/CVDR705284" xlink:type="simple">Verordening toeristenbelasting 2024</text:a>' vastgesteld door de gemeenteraad van de gemeente Lochem op 27 november 2023, wordt ingetrokken met ingang van 1 januari 2025,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25. </text:p>
              </text:list-item>
              <text:list-item text:style-override="id1-3-2-2-15-2-2">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vastgesteld in de openbare vergadering van de raad van de gemeente Lochem op 25 november 2024.</text:span></text:p>
            <text:p><text:span text:style-name="functie">De griffier,</text:span></text:p>
          </text:section>
          <text:section text:name="ondertekening_id1-3-2-3-2">
            <text:p><text:span text:style-name="functie"/></text:p>
          </text:section>
          <text:section text:name="ondertekening_id1-3-2-3-3">
            <text:p><text:span text:style-name="functie"/></text:p>
            <text:p><text:span text:style-name="functie">P. de Boer</text:span></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S.W. van ‘t Erve</text:span></text:p>
          </text:section>
        </text:section>
        <text:section text:name="bijlage_id1-3-2-4" text:style-name="bijlage">
          <text:p text:style-name="bijlage_top"/>
          <text:p text:style-name="hoofdstuk_kop"><text:span text:style-name="label">Toelichting Verordening toeristenbelasting 2025</text:span> <text:span text:style-name="nr"/> </text:p>
          <text:p text:style-name="al"> Hieronder worden de wijzigingen ten opzichte van de vorige verordening toegelicht.</text:p>
          <text:p text:style-name="al"/>
          <text:p text:style-name="al">
          <text:span text:style-name="nadrukvet">Artikel 1 Definities</text:span>
        </text:p>
          <text:p text:style-name="al">De definitie van kampeermiddel is aangepast, naar VNG-model en aangevuld met een bepaling wat er niet onder valt. Daarmee is beoogd meer duidelijkheid te verschaffen, ook gelet op de ontwikkelingen die plaatsvinden op de diverse vakantieparken. Met kampeermiddelen gaat het om 'traditioneel' kamperen en niet om overnachten in huisjes/chalets/lodges of hoe deze ook worden aangeduid. Het betreft geen inhoudelijke wijziging, maar een voortzetting van de huidige praktijk. Het verblijf in de vaste onderkomens als lodges, chalets en dergelijke is niet goed vergelijkbaar met kamperen. De tarieven voor een dergelijk verblijf liggen ook beduidend hoger.</text:p>
          <text:p text:style-name="al"/>
          <text:p text:style-name="al">De definitie van standplaats is aangevuld met de tekst ‘gebruikt door dezelfde perso(o)n(en) gedurende een periode zoals aangegeven in art. 6. Dat is gedaan om te voorkomen dat een verhuurtent/caravan e.d. ook onder dit begrip zou vallen. Daarvoor is het forfait niet bedoeld, omdat bij verhuursituaties het aantal overnachtingen bekend is bij de ondernemer. Verder is de stacaravan apart benoemd. Er zijn nog situaties waarin mensen een eigen stacaravan hebben op een vaste standplaats. Deze vallen traditioneel wel onder 'kamperen' en dus in het lage tarief. Het verschil met chalets e.d. is dat deze voor de verhuur bestemd zijn en een stacaravan op een vaste plek niet. Vaak zijn de prijzen die aan de recreatieondernemer moeten worden betaald ook een stuk hoger voor huuraccommodaties dan voor een eigen stacaravan. Deze vorm van recreeëren kan daardoor niet goed vergeleken worden met het verblijven in huurchalets e.d..</text:p>
          <text:p text:style-name="al"/>
          <text:p text:style-name="al">De definities van woning, particulier en particulier verhuurde woning zijn geschrapt, omdat deze verder niet worden gebruikt.</text:p>
          <text:p text:style-name="al"/>
          <text:p text:style-name="al">Verder is een definitie van hotel opgenomen, naar het model van de gemeente Amsterdam. Van bedrijfsmatige exploitatie is alleen sprake wanneer met een duurzame organisatie van kapitaal en arbeid aan het maatschappelijk productieproces wordt deelgenomen met het oogmerk om daarmede winst te behalen. (o.a. HR 08-04-2011, ECLI:NL:PHR:2011:BP1489, m.nt. R.J. de Vries). Door deze definitie is er bijvoorbeeld onderscheid tussen hotels en (particulier) bed&amp;breakfasts. Die laatste categorie zal (veelal) als nevenactiviteit bij een woning plaatsvinden. Daar is in de regel echter geen sprake van bedrijfsmatige exploitatie. B&amp;B's vallen daarmee normaliter onder het 'overige' tarief. Als er wel sprake is van bedrijfsmatige exploitatie van een B&amp;B, dan valt deze onder het hoteltarief.</text:p>
          <text:p text:style-name="al"/>
          <text:p text:style-name="al">De sterrenclassificatie voor hotels bestaat al jaren niet meer in de vorm waarin dat in het verleden zo was. Nog maar 25% van de hotels is aangesloten bij de nieuwe soort. Het is daardoor niet goed mogelijk om een sluitend systeem te krijgen waarin hotels op basis van sterren worden ingedeeld. In de praktijk doen zich discussies hierover voor. Dat leidt tot onzekerheid bij belastingplichtigen, maar ook tot onzekerheid omtrent de opbrengst. Om deze onzekerheid en onduidelijkheid te voorkomen is voortaan het onderscheid in tarieven geschrapt. Daarmee is ook de definitie overbodig geworden.</text:p>
          <text:p text:style-name="al"/>
          <text:p text:style-name="al">
          <text:span text:style-name="nadrukvet">Artikel 4 Vrijstellingen</text:span>
        </text:p>
          <text:p text:style-name="al">Er is een vrijstelling opgenomen voor mensen die voor hetzelfde verblijf al forensenbelasting verschuldigd zijn. In de praktijk werd daarvoor al geen toeristenbelasting geheven, maar formeel was dat nog niet goed geregeld.</text:p>
          <text:p text:style-name="al"/>
          <text:p text:style-name="al">
          <text:span text:style-name="nadrukvet">Artikel 6 Forfaitaire berekeningswijze</text:span>
        </text:p>
          <text:p text:style-name="al">Het 3e lid vervalt. Dat is niet (meer) nodig, omdat de definitie van vaste standplaats is gewijzigd. De twee tabellen zijn nu in één tabel ondergebracht.</text:p>
          <text:p text:style-name="al"/>
          <text:p text:style-name="al">
          <text:span text:style-name="nadrukvet">Artikel 8 Tarieven</text:span>
        </text:p>
          <text:p text:style-name="al">Na hotel is 'of ander onderkomen' geschrapt. Dat leidde tot onduidelijkheid. In feite leidde deze bepaling ertoe dat iets altijd onder 'ander onderkomen' viel, waardoor formeel het 'overige' tarief niet geheven kon worden. Met de definitie van hotel in artikel 1 is duidelijk gemaakt welke soorten accommodaties hieronder vallen. Met het vervallen van de sterrenclassificatie is er nog maar één tarief voor hotels. Gekozen is om het hoge tarief te handhaven. Er waren maar twee ondernemers die onder de 1 en 2 sterrenclassificatie vielen. Deze gaan bij elkaar in totaal naar verwachting ongeveer € 3.000 extra aan toeristenbelasting betalen. Overigens betekent dat geen lastenverzwaring voor de ondernemers zelf. Ondernemers berekenen het tarief namelijk door in hun overnachtingsprijs. Het effect van een (hoger) tarief toeristenbelasting op het gedrag van de consument lijkt gering. Voor Lochem is geen specifiek onderzoek bekend. Onderzoek van de gemeente Amsterdam geeft hierover echter wel een indicatie. (Het effect van toeristenbelasting op overnachtingen en belastinginkomsten in de gemeente Amsterdam, 30 maart 2023, Significant APE).</text:p>
          <text:p text:style-name="al"/>
          <text:p text:style-name="al">
          <text:span text:style-name="nadrukvet">Artikel 11 Termijnen van betaling</text:span>
        </text:p>
          <text:p text:style-name="al">Deze zijn geharmoniseerd binnen Tribuutverband. Regulier is er nu één betaaltermijn van één maand. Een ondernemer kan er ook voor kiezen om de belasting via automatische incasso te betalen. Dan heeft hij 3 termijnen van 1 maand. Ondernemers innen de toeristenbelasting al in de loop van het jaar bij hun gasten. Pas een aantal maanden na afloop van het jaar ontvangen ze een belastingaanslag. Als ondernemers het geld dat ze innen afzonderen en niet voor andere zaken gebruiken, is er geen reden om extra betaaltermijnen te hanteren. De praktijk laat evenwel zien dat ondernemers soms toch andere keuzes maken. Om te voorkomen dat er in het invorderingstraject veel contacten zijn over betalingsregelingen is de automatische incassomogelijkheid opgenomen. Feitelijk hebben ondernemers daarmee een vergelijkbare mogelijkheid tot spreiding dan ze nu ook hadden.</text:p>
          <text:p text:style-name="al"/>
          <text:p text:style-name="al">
          <text:span text:style-name="nadrukvet">Artikel 12 Aanmeldplicht</text:span>
        </text:p>
          <text:p text:style-name="al">De praktijkervaring is dat de verplichting om je als nieuwe ondernemer aan te melden niet veel nieuwe belastingplichtigen oplevert. Het artikel is blijven staan, zij het aangepast. Voorheen moest elke ondernemer zich jaarlijks opnieuw aanmelden (omdat er elk jaar een nieuwe verordening wordt vastgesteld). Die overbodige regelgeving is geschrap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463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3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3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4 van de Gemeentewet]|[1.0:c:BWBR0005416&amp;artikel=224&amp;g=2018-09-19</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04</meta:user-defined>
    <meta:user-defined meta:name="DCTERMS.W3CDTF/OVERHEIDop.jaargang">2024</meta:user-defined>
    <meta:user-defined meta:name="OVERHEIDop.publicationIssue">504633</meta:user-defined>
    <meta:user-defined meta:name="OVERHEIDop.betreftRegeling">CVDR727995_1</meta:user-defined>
    <meta:user-defined meta:name="xs:date/OVERHEIDop.startdatum">2025-01-01</meta:user-defined>
    <meta:user-defined meta:name="OVERHEIDop.GmbID/DC.identifier">gmb-2024-504633</meta:user-defined>
    <meta:user-defined meta:name="OVERHEIDop.versieInformatie"/>
  </office:meta>
</office:document-meta>
</file>