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iligheidsmarix m.b.t. slopen van de gymzaal Boutenspad / Van Schendelstraat , Van Schendelstraat 1, 9721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iligheidsmarix m.b.t. slopen van de gymzaal Boutenspad / Van Schendelstraat  aan Van Schendelstraat 1 te Groningen</text:span>
          </text:p>
            <text:p text:style-name="common-al">De gemeente Groningen heeft op 27-11-2024 een melding sloopwerkzaamheden ontvangen voor Veiligheidsmarix m.b.t. slopen van de gymzaal Boutenspad / Van Schendelstraat  aan Van Schendelstraat 1 te Groningen, dossiernummer GRN-000121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63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1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Veiligheidsmarix m.b.t. slopen van de gymzaal Boutenspad / Van Schendelstraat , Van Schendelstraat 1, 9721 GV Groningen</meta:user-defined>
    <meta:user-defined meta:name="OVERHEIDop.datumEindeReactietermijn">2025-01-13</meta:user-defined>
    <meta:user-defined meta:name="OVERHEIDop.terinzageleggingBG">https://groningen.lokalebekendmakingen.nl/case/1:9822:62496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31</meta:user-defined>
    <meta:user-defined meta:name="OVERHEIDop.GmbID/DC.identifier">gmb-2024-504631</meta:user-defined>
    <meta:user-defined meta:name="OVERHEIDop.versieInformatie"/>
  </office:meta>
</office:document-meta>
</file>