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cudo 21, 8305BM Emmeloord: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Omgevingsvergunning verleend voor deze locatie. Het gaat om het uitbreiden van het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62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13</meta:user-defined>
    <meta:user-defined meta:name="DCTERMS.abstract">Escudo 21, 8305BM Emmeloord: Omgevingsvergunning 28 november 2024 het uitbreiden van het bedrijfspand</meta:user-defined>
    <dc:language>nl</dc:language>
    <meta:user-defined meta:name="OVERHEIDop.locatietype/OVERHEIDop.gebiedsmarkering">Vlak</meta:user-defined>
    <meta:user-defined meta:name="DC.title">Besluit omgevingsvergunning Escudo 21, 8305BM Emmeloord: het uitbreiden van het bedrijfspan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26</meta:user-defined>
    <meta:user-defined meta:name="OVERHEIDop.GmbID/DC.identifier">gmb-2024-504626</meta:user-defined>
    <meta:user-defined meta:name="OVERHEIDop.versieInformatie"/>
  </office:meta>
</office:document-meta>
</file>