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Nieuwstraat 19, 4233 EE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8-11-2024</text:p>
            <text:p text:style-name="common-al">
            <text:span text:style-name="nadrukvet"/>
          </text:p>
            <text:p text:style-name="common-al">een besluit genomen op de aanvraag omgevingsvergunning (regulier) met zaaknummer OVR-2024-005834 op het perceel Nieuwstraat 19, 4233 EE Ameide, Nieuwstraat 19 4233 EE in Ameide. De vergunning is verleend. Het besluit betreft het verduurzamen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6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34</meta:user-defined>
    <dc:language>nl</dc:language>
    <meta:user-defined meta:name="DC.title">Publicatie verleende omgevingsvergunning met planafwijking (regulier) Nieuwstraat 19, 4233 EE Ameide.</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afwijkvergunning|exb-2024-45517</meta:user-defined>
    <meta:user-defined meta:name="OVERHEIDop.publicationIssue">504624</meta:user-defined>
    <meta:user-defined meta:name="OVERHEIDop.GmbID/DC.identifier">gmb-2024-504624</meta:user-defined>
    <meta:user-defined meta:name="OVERHEIDop.versieInformatie"/>
  </office:meta>
</office:document-meta>
</file>