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parkeerbelast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de <text:a xlink:href="https://wetten.overheid.nl/jci1.3:c:BWBR0005416&amp;titeldeel=III&amp;hoofdstuk=IX&amp;artikel=156" xlink:type="simple">artikelen 156</text:a>, eerste en tweede lid, aanhef en onderdeel h, en <text:a xlink:href="https://wetten.overheid.nl/jci1.3:c:BWBR0005416&amp;titeldeel=IV&amp;hoofdstuk=XV&amp;paragraaf=3&amp;artikel=225" xlink:type="simple">225</text:a> van de Gemeentewet en de <text:a xlink:href="http://lokaleregelgeving.overheid.nl/CVDR237321" xlink:type="simple">Parkeerverordening 2013</text:a>;</text:p>
            <text:p text:style-name="al"/>
            <text:p text:style-name="al">B E S L U I T :</text:p>
            <text:p text:style-name="al"/>
            <text:p text:style-name="al">vast te stellen de volgende verordening:</text:p>
            <text:p text:style-name="al">Verordening op de heffing en de invordering van parkeer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b.</text:number>
                <text:p text:style-name="al">motorvoertuigen: wat daaronder wordt verstaan in het <text:a xlink:href="https://wetten.overheid.nl/jci1.3:c:BWBR0004825" xlink:type="simple">RVV 1990</text:a> met inbegrip van brommobielen, zoals bedoeld in <text:a xlink:href="https://wetten.overheid.nl/jci1.3:c:BWBR0004825&amp;hoofdstuk=I&amp;artikel=1" xlink:type="simple">artikel 1</text:a> van het RVV 1990;</text:p>
              </text:list-item>
              <text:list-item text:style-override="id1-3-2-2-1-3-3">
                <text:number>c.</text:number>
                <text:p text:style-name="al">vergunning: een van gemeentewege verleende vergunning voor het parkeren zoals geregeld en beschreven in de <text:a xlink:href="http://lokaleregelgeving.overheid.nl/CVDR237321" xlink:type="simple">Parkeerverordening 2013</text:a>.</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een belasting geheven voor een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 persoon aan wie de vergunning is verleend.</text:p>
          </text:section>
          <text:section text:name="artikel_id1-3-2-2-4" text:style-name="artikel">
            <text:p text:style-name="artikel_kop_titel"><text:span text:style-name="artikel_kop_label">Artikel</text:span> <text:span text:style-name="artikel_kop_nr">4</text:span> Belastingtarief </text:p>
            <text:p text:style-name="al">Het tarief bedraagt voor:</text:p>
            <text:list text:style-name="id1-3-2-2-4-3">
              <text:list-item text:style-override="id1-3-2-2-4-3-1">
                <text:number>a.</text:number>
                <text:p text:style-name="al">een bewonersvergunning als bedoeld in <text:a xlink:href="https://lokaleregelgeving.overheid.nl/CVDR237321#hoofdstuk_II._artikel_3" xlink:type="simple">artikel 3</text:a>, lid 3, onder a, en lid 3, onder c, van de Parkeerverordening 2013, per jaar <text:span text:style-name="nadrukvet">€ 77,80</text:span>;</text:p>
              </text:list-item>
              <text:list-item text:style-override="id1-3-2-2-4-3-2">
                <text:number>b.</text:number>
                <text:p text:style-name="al">een zakelijke vergunning als bedoeld in <text:a xlink:href="https://lokaleregelgeving.overheid.nl/CVDR237321#hoofdstuk_II._artikel_3" xlink:type="simple">artikel 3</text:a>, lid 3, onder b, van de Parkeerverordening 2013, per jaar <text:span text:style-name="nadrukvet">€ 180,50</text:span>;</text:p>
              </text:list-item>
              <text:list-item text:style-override="id1-3-2-2-4-3-3">
                <text:number>c.</text:number>
                <text:p text:style-name="al"> een vergunning als bedoeld in <text:a xlink:href="https://lokaleregelgeving.overheid.nl/CVDR237321#hoofdstuk_II._artikel_3" xlink:type="simple">artikel 3</text:a>, lid 4, van de Parkeerverordening 2013, per dag <text:span text:style-name="nadrukvet">€ 9,50</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door middel van een mondelinge of gedagtekende schriftelijk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moet worden betaald op het moment van het doen van de mondelinge kennisgeving.</text:p>
              </text:list-item>
              <text:list-item text:style-override="id1-3-2-2-7-2-2">
                <text:number>2.</text:number>
                <text:p text:style-name="al">Als de vergunning wordt toegezonden, moet de belasting worden voldaan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1">
                <text:number>1.</text:number>
                <text:p text:style-name="al">Als de belasting is voldaan voor een tijdvak van langer dan één kalendermaand en die vergunning vóór het verstrijken van dat tijdvak wordt ingetrokken, wordt ontheffing verleend over het aantal nog niet ingetreden volle kalendermaanden van dat tijdvak. Deze ontheffing wordt niet eerder verleend dan nadat de beschikking van het college van burgemeester en wethouders, waarbij de vergunning wordt ingetrokken, onherroepelijk is komen vast te staan.</text:p>
              </text:list-item>
              <text:list-item text:style-override="id1-3-2-2-8-2-2">
                <text:number>2.</text:number>
                <text:p text:style-name="al">Als de belasting is voldaan voor een tijdvak van langer dan één kalendermaand en de belastingplichtige, als gevolg van door of met medewerking van het gemeentebestuur getroffen maatregelen, gedurende één of meer in dat tijdvak vallende kalendermaanden niet kan parkeren op een plaats waarop zijn vergunning betrekking heeft, wordt op verzoek ontheffing verleend over het aantal volle kalendermaanden, gedurende welke de belastingplichtige niet heeft kunnen parkeren.</text:p>
              </text:list-item>
            </text:list>
          </text:section>
          <text:section text:name="artikel_id1-3-2-2-9" text:style-name="artikel">
            <text:p text:style-name="artikel_kop_titel"><text:span text:style-name="artikel_kop_label">Artikel</text:span> <text:span text:style-name="artikel_kop_nr">9 </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text:p>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1</text:span> Overgangsrecht</text:p>
            <text:p text:style-name="al">De '<text:a xlink:href="https://lokaleregelgeving.overheid.nl/CVDR705294" xlink:type="simple">Verordening parkeerbelastingen 2024’</text:a> vastgesteld door de raad van Lochem op 27 nov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2 </text:span> Inwerkingtreding</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parkeerbelasting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W. van ‘t Erve</text:span></text:p>
          </text:section>
        </text:section>
        <text:section text:name="bijlage_id1-3-2-4" text:style-name="bijlage">
          <text:p text:style-name="bijlage_top"/>
          <text:p text:style-name="hoofdstuk_kop"><text:span text:style-name="label">Toelichting Verordening parkeerbelasting 2025</text:span> <text:span text:style-name="nr"/> </text:p>
          <text:p text:style-name="al"> Hieronder worden de wijzigingen ten opzichte van de vorige verordening toegelicht.</text:p>
          <text:p text:style-name="al"/>
          <text:p text:style-name="al">
          <text:span text:style-name="nadrukvet">Artikel 1 Definities</text:span>
        </text:p>
          <text:p text:style-name="al">Er is een definitie van vergunning opgenomen, omdat daar in de verordening regelmatig naar verwezen wordt. Door het opnemen van een definitie, is die verwijzing niet telkens nodig. Dat verbetert de leesbaarheid. Die verwijzingen - (als) bedoeld in artikel 2 - zijn dus op diverse plaatsen in de verordening geschrapt.</text:p>
          <text:p text:style-name="al"/>
          <text:p text:style-name="al">
          <text:span text:style-name="nadrukvet">Artikel 2 Belastbaar feit</text:span>
        </text:p>
          <text:p text:style-name="al">De redactie is iets gewijzigd, zodat duidelijk is dat een parkeerbelasting wordt geheven. Inhoudelijk is dit geen wijziging.</text:p>
          <text:p text:style-name="al"/>
          <text:p text:style-name="al">
          <text:span text:style-name="nadrukvet">Artikel 3 Belastingplicht</text:span>
        </text:p>
          <text:p text:style-name="al">Hier stond dat de belasting wordt geheven van degene die de vergunning heeft aangevraagd. De belasting wordt echter geheven voor het <text:span text:style-name="nadrukvet">verlenen</text:span> van de vergunning, niet voor het aanvragen. Dit komt ook terug in artikel 6. Dit is gewijzigd in heffing van de persoon aan wie de vergunning is <text:span text:style-name="nadrukvet">verleend</text:span>. Normaliter zal dat dezelfde zijn als de aanvrager.</text:p>
          <text:p text:style-name="al"/>
          <text:p text:style-name="al">
          <text:span text:style-name="nadrukvet">Artikel 5 Wijze van heffing</text:span>
        </text:p>
          <text:p text:style-name="al">Hier werd alleen een gedagtekende kennisgeving genoemd. Een mondelinge kennisgeving kun je niet dagtekenen, dus dat moet schriftelijk zijn. Omdat in artikel 7, lid 1, wordt bepaald dat de belasting moet worden betaald op het tijdstip waarop de <text:span text:style-name="nadrukvet">vergunning</text:span> wordt verstrekt, ziet dat ook op gevallen waarin deze aan de balie wordt uitgereikt. In die gevallen wordt iemand mondeling meegedeeld wat hij moet betalen. Daarom is de mondelinge heffing hier nu ook opgenomen.</text:p>
          <text:p text:style-name="al"/>
          <text:p text:style-name="al">
          <text:span text:style-name="nadrukvet">Artikel 7, lid 2 Termijn van betaling</text:span>
        </text:p>
          <text:p text:style-name="al">Er stond dat de verschuldigde bedragen voorafgaand aan de verzending van de vergunning moeten worden voldaan, docht uiterlijk binnen een maand na de dagtekening van de schriftelijke kennisgeving. Gelet op het feit dat de belastingschuld pas ontstaat op het moment van <text:span text:style-name="nadrukvet">verlenen</text:span> van de vergunning, kun je niet wachten met het toezenden ervan en eerst betaling verlangen. Die betaling is dan namelijk nog niet verschuldigd. De tekst is daarom aangepast, waarbij is bepaald dat de belasting binnen een maand moet worden voldaan na de dagtekening van de schriftelijke kennisgeving. </text:p>
          <text:p text:style-name="al"/>
          <text:p text:style-name="al">
          <text:span text:style-name="nadrukvet">Artikel 8 (nieuw) Ontheffing</text:span>
        </text:p>
          <text:p text:style-name="al">Er stond nu een zinsnede: andere dan die bedoeld in het eerste lid. Die verwijzing is onduidelijk, er zijn namelijk geen maatregelen genoemd in het eerste lid. Het gaat hier om het regelen van een ontheffing als er niet gebruik gemaakt kan worden van de vergunning (er kan niet geparkeerd worden) als gevolg maatregelen door het gemeentebestuur. Die zinsnede is geschrapt omdat die niks toevoegt, behalve onduidelijk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5 van de Gemeentewet]|[1.0:c:BWBR0005416&amp;artikel=225&amp;g=2018-09-19</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 2025</meta:user-defined>
    <meta:user-defined meta:name="DCTERMS.W3CDTF/DCTERMS.available">2024-12-04</meta:user-defined>
    <meta:user-defined meta:name="DCTERMS.W3CDTF/OVERHEIDop.jaargang">2024</meta:user-defined>
    <meta:user-defined meta:name="OVERHEIDop.publicationIssue">504617</meta:user-defined>
    <meta:user-defined meta:name="OVERHEIDop.betreftRegeling">CVDR727994_1</meta:user-defined>
    <meta:user-defined meta:name="xs:date/OVERHEIDop.startdatum">2025-01-01</meta:user-defined>
    <meta:user-defined meta:name="OVERHEIDop.GmbID/DC.identifier">gmb-2024-504617</meta:user-defined>
    <meta:user-defined meta:name="OVERHEIDop.versieInformatie"/>
  </office:meta>
</office:document-meta>
</file>