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ottenmarkt 22 en Schuiffelstraat 1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746449</text:span>
          </text:p>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p text:style-name="common-al">
            <text:span text:style-name="nadrukvet">Pottenmarkt 22 en </text:span>
            <text:span text:style-name="nadrukvet">Schuiffelstraat</text:span>
            <text:span text:style-name="nadrukvet"> 1: </text:span>voor het exploiteren van de openbare inrichting Expresszo Koffie &amp; Kussens (26-11).</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46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Pottenmarkt 22 en Schuiffelstraat 1 te Middelburg</meta:user-defined>
    <meta:user-defined meta:name="DCTERMS.W3CDTF/DCTERMS.available">2024-12-04</meta:user-defined>
    <meta:user-defined meta:name="DCTERMS.W3CDTF/OVERHEIDop.jaargang">2024</meta:user-defined>
    <meta:user-defined meta:name="OVERHEIDop.publicationIssue">504612</meta:user-defined>
    <meta:user-defined meta:name="OVERHEIDop.GmbID/DC.identifier">gmb-2024-504612</meta:user-defined>
    <meta:user-defined meta:name="OVERHEIDop.versieInformatie"/>
  </office:meta>
</office:document-meta>
</file>