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Samenwerkend KindCentrum Berg en Terblij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omgevingsvergunning (met projectafwijkingsbesluit) is verleend voor het bouwen van het ‘Samenwerkend KindCentrum Berg’ aan de Langen Akker 122 te Berg en Terblijt.</text:p>
            <text:p text:style-name="tussenkopcur">Omgevingsvergunning</text:p>
            <text:p text:style-name="common-al">Op 29 november 2023 is een aanvraag omgevingsvergunning ontvangen voor het bouwen van een Samenwerkend KindCentrum (SKC) aan de Langen Akker 122 te Berg en Terblijt. De aanvraag is geregistreerd onder Z2023-00001163 en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item text:style-override="id1-3-2-1-1-5-3">
                <text:number>•</text:number>
                <text:p text:style-name="al">kappen.</text:p>
              </text:list-item>
            </text:list>
            <text:p text:style-name="tussenkopcur">Omschrijving</text:p>
            <text:p text:style-name="common-al">Het plan betreft de bouw van een Samenwerkend KindCentrum op het terrein van de huidige basisschool. In het samenwerkend KindCentrum (SKC). In dit centrum zullen de Openbare Basisschool Berg, kinderopvang, peuteropvang en buitenschoolse opvang van MIK Kinderopvang en de Heuvellandbibliotheek gevestigd worden. </text:p>
            <text:p text:style-name="tussenkopcur">Inzage</text:p>
            <text:p text:style-name="common-al">De omgevingsvergunning ligt, met bijbehorende stukken, van 5 december 2024 tot en met 15 januari 2025 op de volgende wijze ter inzage:</text:p>
            <text:list text:style-name="id1-3-2-1-1-10">
              <text:list-item text:style-override="id1-3-2-1-1-10-1">
                <text:number>•</text:number>
                <text:p text:style-name="al">digitaal via de landelijke website <text:a xlink:href="https://omgevingswet.overheid.nl/regels-op-de-kaart/documenten/NL-IMRO-0994-2023OV007-VA01-1/gerelateerd?locatie-stelsel=RD&amp;locatie-x=183426&amp;locatie-y=319112&amp;session=efd41992-e6cc-4dd2-92c7-2f6ecf5dd392" xlink:type="simple">Regels op de kaart - Omgevingswet - Regels op de kaart - Omgevingsloket (overheid.nl)</text:a> of via de gemeentelijke website <text:a xlink:href="https://www.valkenburg.nl/" xlink:type="simple">https://www.valkenburg.nl</text:a> onder: ‘bestuur en organisatie/beleid-en-regelgeving/bekendmakingen/Ruimtelijk plan of omgevingsdocument’; </text:p>
              </text:list-item>
              <text:list-item text:style-override="id1-3-2-1-1-10-2">
                <text:number>•</text:number>
                <text:p text:style-name="al">analoog (de papieren versie) in het gemeentehuis, uitsluitend op afspraak via het Klantcontactcentrum (KCC) van de gemeente, te bereiken via tel.14 043. </text:p>
              </text:list-item>
            </text:list>
            <text:p text:style-name="tussenkopcur">Beroep</text:p>
            <text:p text:style-name="common-al">Gedurende de ter inzage termijn kan tegen het genoemde besluit beroep ingesteld worden. U kunt uw beroepschrift sturen naar de Rechtbank Limburg, sector bestuursrecht, postbus 950, 6040 te Roermond AZ te Roermond. In het beroepschrift moet in elk geval worden vermeld:</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het besluit waartegen u beroep aantekent;</text:p>
              </text:list-item>
              <text:list-item text:style-override="id1-3-2-1-1-13-4">
                <text:number>4.</text:number>
                <text:p text:style-name="al">de reden(en) waarom u het niet eens bent met het besluit;</text:p>
              </text:list-item>
              <text:list-item text:style-override="id1-3-2-1-1-13-5">
                <text:number>5.</text:number>
                <text:p text:style-name="al">uw handtekening.</text:p>
              </text:list-item>
            </text:list>
            <text:p text:style-name="tussenkopcur">Voorlopige voorziening</text:p>
            <text:p text:style-name="common-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text:p>
            <text:p text:style-name="common-al">U kunt ook digitaal beroep instellen en een verzoek om een voorlopige voorziening indienen bij de rechtbank via: http://loket.rechtspraak.nl/bestuursrecht.</text:p>
            <text:p text:style-name="last-al">Valkenburg, november 2024</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460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Vlak</meta:user-defined>
    <meta:user-defined meta:name="DC.title">Besluit omgevingsvergunning Samenwerkend KindCentrum Berg en Terblijt.</meta:user-defined>
    <meta:user-defined meta:name="DCTERMS.W3CDTF/DCTERMS.available">2024-12-04</meta:user-defined>
    <meta:user-defined meta:name="DCTERMS.W3CDTF/OVERHEIDop.jaargang">2024</meta:user-defined>
    <meta:user-defined meta:name="OVERHEIDop.externeBijlage">Aanvraagformulier|exb-2024-45478</meta:user-defined>
    <meta:user-defined meta:name="OVERHEIDop.externeBijlage">Bouwbesluit brandveiligheid|exb-2024-45479</meta:user-defined>
    <meta:user-defined meta:name="OVERHEIDop.externeBijlage">Bouwbesluit brandveiligheid|exb-2024-45480</meta:user-defined>
    <meta:user-defined meta:name="OVERHEIDop.externeBijlage">Gevelaanzichten|exb-2024-45481</meta:user-defined>
    <meta:user-defined meta:name="OVERHEIDop.externeBijlage">Doorsneden|exb-2024-45482</meta:user-defined>
    <meta:user-defined meta:name="OVERHEIDop.externeBijlage">Situatietekening|exb-2024-45483</meta:user-defined>
    <meta:user-defined meta:name="OVERHEIDop.externeBijlage">Begane grond|exb-2024-45484</meta:user-defined>
    <meta:user-defined meta:name="OVERHEIDop.externeBijlage">Eerste verdieping|exb-2024-45485</meta:user-defined>
    <meta:user-defined meta:name="OVERHEIDop.externeBijlage">Principedetails|exb-2024-45486</meta:user-defined>
    <meta:user-defined meta:name="OVERHEIDop.externeBijlage">situatie inmeting bomen|exb-2024-45487</meta:user-defined>
    <meta:user-defined meta:name="OVERHEIDop.externeBijlage">Dak|exb-2024-45488</meta:user-defined>
    <meta:user-defined meta:name="OVERHEIDop.externeBijlage">Bouwbesluit|exb-2024-45489</meta:user-defined>
    <meta:user-defined meta:name="OVERHEIDop.externeBijlage">Kleurenstaat|exb-2024-45490</meta:user-defined>
    <meta:user-defined meta:name="OVERHEIDop.externeBijlage">Palenplan|exb-2024-45491</meta:user-defined>
    <meta:user-defined meta:name="OVERHEIDop.externeBijlage">Fundering begane grond|exb-2024-45492</meta:user-defined>
    <meta:user-defined meta:name="OVERHEIDop.externeBijlage">Verdiepingsvloer dakvloer|exb-2024-45493</meta:user-defined>
    <meta:user-defined meta:name="OVERHEIDop.externeBijlage">Details onderbouw|exb-2024-45494</meta:user-defined>
    <meta:user-defined meta:name="OVERHEIDop.externeBijlage">Details bovenbouw|exb-2024-45495</meta:user-defined>
    <meta:user-defined meta:name="OVERHEIDop.externeBijlage">Uitgangspuntenrapport|exb-2024-45496</meta:user-defined>
    <meta:user-defined meta:name="OVERHEIDop.externeBijlage">Energielabel|exb-2024-45497</meta:user-defined>
    <meta:user-defined meta:name="OVERHEIDop.externeBijlage">electra|exb-2024-45499</meta:user-defined>
    <meta:user-defined meta:name="OVERHEIDop.externeBijlage">Rekenzones|exb-2024-45500</meta:user-defined>
    <meta:user-defined meta:name="OVERHEIDop.externeBijlage">Verlichting|exb-2024-45501</meta:user-defined>
    <meta:user-defined meta:name="OVERHEIDop.externeBijlage">Sanitaire installaties kruipruimte|exb-2024-45502</meta:user-defined>
    <meta:user-defined meta:name="OVERHEIDop.externeBijlage">Sanitaire installaties begane grond|exb-2024-45503</meta:user-defined>
    <meta:user-defined meta:name="OVERHEIDop.externeBijlage">Sanitair installaties eerste verdieping|exb-2024-45504</meta:user-defined>
    <meta:user-defined meta:name="OVERHEIDop.externeBijlage">cv installatie begane grond|exb-2024-45505</meta:user-defined>
    <meta:user-defined meta:name="OVERHEIDop.externeBijlage">cv installatie eerste verdieping|exb-2024-45506</meta:user-defined>
    <meta:user-defined meta:name="OVERHEIDop.externeBijlage">ventilatie installatie begane grond|exb-2024-45507</meta:user-defined>
    <meta:user-defined meta:name="OVERHEIDop.externeBijlage">Ventilatie installatie eerste verdieping |exb-2024-45508</meta:user-defined>
    <meta:user-defined meta:name="OVERHEIDop.externeBijlage">3d impressie|exb-2024-45509</meta:user-defined>
    <meta:user-defined meta:name="OVERHEIDop.externeBijlage">Bouwbesluit brandveiligheid|exb-2024-45510</meta:user-defined>
    <meta:user-defined meta:name="OVERHEIDop.externeBijlage">Programma van eisen brandveiligheid|exb-2024-45511</meta:user-defined>
    <meta:user-defined meta:name="OVERHEIDop.externeBijlage">Bouwfysica|exb-2024-45512</meta:user-defined>
    <meta:user-defined meta:name="OVERHEIDop.externeBijlage">Geluiduitstraling omgeving|exb-2024-45513</meta:user-defined>
    <meta:user-defined meta:name="OVERHEIDop.externeBijlage">ecologische waarden bomen|exb-2024-45514</meta:user-defined>
    <meta:user-defined meta:name="OVERHEIDop.externeBijlage">advies welstand|exb-2024-45515</meta:user-defined>
    <meta:user-defined meta:name="OVERHEIDop.externeBijlage">ventilatiestaat|exb-2024-45516</meta:user-defined>
    <meta:user-defined meta:name="OVERHEIDop.publicationIssue">504609</meta:user-defined>
    <meta:user-defined meta:name="OVERHEIDop.GmbID/DC.identifier">gmb-2024-504609</meta:user-defined>
    <meta:user-defined meta:name="OVERHEIDop.versieInformatie"/>
  </office:meta>
</office:document-meta>
</file>