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het toepassen van grond of baggerspecie op of in de landbodem (reconstructie Hasselsestraat in Luyksgest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684</text:p>
            <text:p text:style-name="common-al">Ontvangstdatum melding: 20-06-2024</text:p>
            <text:p text:style-name="common-al">Plaats/adres: Hasselsestraat in Luyksgestel</text:p>
            <text:p text:style-name="common-al">Omschrijving: het toepassen van grond of baggerspecie op of in de landbodem (reconstructie Hasselsestraat in Luyksgestel)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04608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60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60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4684</meta:user-defined>
    <meta:user-defined meta:name="DCTERMS.abstract">toepassen van grond of baggerspecie op of in de landbodem (reconstructie Hasselsestraat in Luyksgestel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het toepassen van grond of baggerspecie op of in de landbodem (reconstructie Hasselsestraat in Luyksgestel)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608</meta:user-defined>
    <meta:user-defined meta:name="OVERHEIDop.GmbID/DC.identifier">gmb-2024-504608</meta:user-defined>
    <meta:user-defined meta:name="OVERHEIDop.versieInformatie"/>
  </office:meta>
</office:document-meta>
</file>