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Nederstraat 24,  4332 AZ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755216</text:span>
          </text:p>
            <text:p text:style-name="common-al"/>
            <text:p text:style-name="common-al">De burgemeester van Middelburg maakt bekend dat zij de volgende exploitatievergunning als bedoeld in artikel 2.17 van de APV heeft verleend <text:span text:style-name="nadrukvet">(tussen haakjes staat de datum van verzending):</text:span></text:p>
            <text:p text:style-name="common-al">
            <text:span text:style-name="nadrukvet">Nederstraat</text:span>
            <text:span text:style-name="nadrukvet"> 24: </text:span>voor het exploiteren van de openbare inrichting Hotel de Dampoort (27-11).</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460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0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0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Nederstraat 24,  4332 AZ Middelburg</meta:user-defined>
    <meta:user-defined meta:name="DCTERMS.W3CDTF/DCTERMS.available">2024-12-04</meta:user-defined>
    <meta:user-defined meta:name="DCTERMS.W3CDTF/OVERHEIDop.jaargang">2024</meta:user-defined>
    <meta:user-defined meta:name="OVERHEIDop.publicationIssue">504607</meta:user-defined>
    <meta:user-defined meta:name="OVERHEIDop.GmbID/DC.identifier">gmb-2024-504607</meta:user-defined>
    <meta:user-defined meta:name="OVERHEIDop.versieInformatie"/>
  </office:meta>
</office:document-meta>
</file>