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office:automatic-styles>
  <office:body>
    <office:text>
      <text:p text:style-name="new_page_staatscourant"/>
      <text:p text:style-name="single-kop-titel">Verordening afvalstoffenheffing 2025</text:p>
      <text:section text:name="regeling_id1-3-2" text:style-name="regeling">
        <text:section text:name="aanhef_id1-3-2-1" text:style-name="aanhef">
          <text:section text:name="preambule_id1-3-2-1-1" text:style-name="preambule">
            <text:p text:style-name="al">De raad van de gemeente Lochem;</text:p>
            <text:p text:style-name="al"/>
            <text:p text:style-name="al">gelezen het voorstel van het college van burgemeester en wethouders van 22 oktober 2024;</text:p>
            <text:p text:style-name="al"/>
            <text:p text:style-name="al">gelet op <text:a xlink:href="https://wetten.overheid.nl/jci1.3:c:BWBR0005416&amp;titeldeel=III&amp;hoofdstuk=IX&amp;artikel=156" xlink:type="simple">artikel 156</text:a>, tweede lid, aanhef en onderdeel h en op <text:a xlink:href="https://wetten.overheid.nl/jci1.3:c:BWBR0003245&amp;hoofdstuk=15&amp;titeldeel=15.9&amp;artikel=15.33" xlink:type="simple">artikel 15.33</text:a> van de Wet milieubeheer;</text:p>
            <text:p text:style-name="al"/>
            <text:p text:style-name="al">B E S L U I T :</text:p>
            <text:p text:style-name="al"/>
            <text:p text:style-name="al">vast te stellen de volgende verordening:</text:p>
            <text:p text:style-name="al">Verordening op de heffing en de invordering van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text:a xlink:href="https://wetten.overheid.nl/jci1.3:c:BWBR0003245&amp;hoofdstuk=15&amp;titeldeel=15.9&amp;artikel=15.33" xlink:type="simple">artikel 15.33 Wet milieubeheer</text:a>.</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text:a xlink:href="https://wetten.overheid.nl/jci1.3:c:BWBR0003245&amp;hoofdstuk=15&amp;titeldeel=15.9&amp;artikel=15.33" xlink:type="simple">artikel 15.33 van de Wet milieubeheer</text:a>.</text:p>
              </text:list-item>
              <text:list-item text:style-override="id1-3-2-2-2-2-2">
                <text:number>2.</text:number>
                <text:p text:style-name="al">De afvalstoffenheffing als bedoeld in deze verordening en de daarbij behorende tarieventabel wordt naar afzonderlijke grondslagen geheven ter zake van het gebruik maken van een perceel ten aanzien waarvan krachtens de <text:a xlink:href="https://wetten.overheid.nl/jci1.3:c:BWBR0003245&amp;hoofdstuk=15&amp;titeldeel=15.9&amp;artikel=10.21" xlink:type="simple">artikelen 10.21</text:a> en <text:a xlink:href="https://wetten.overheid.nl/jci1.3:c:BWBR0003245&amp;hoofdstuk=15&amp;titeldeel=15.9&amp;artikel=10.22" xlink:type="simple">10.22 van de Wet milieubeheer</text:a>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 3 </text:span> Voorwerp van de belasting</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text:a xlink:href="https://wetten.overheid.nl/jci1.3:c:BWBR0007119&amp;hoofdstuk=III&amp;artikel=16" xlink:type="simple">artikel 16</text:a>, onder a, c, d en f, van de Wet waardering onroerende zaken;</text:p>
                  </text:list-item>
                  <text:list-item text:style-override="id1-3-2-2-3-2-2-3-2">
                    <text:number>b.</text:number>
                    <text:p text:style-name="al">de roerende zaak, die duurzaam aan een plaats gebonden is;</text:p>
                  </text:list-item>
                  <text:list-item text:style-override="id1-3-2-2-3-2-2-3-3">
                    <text:number>c.</text:number>
                    <text:p text:style-name="al">een gedeelte van een in onderdeel b bedoelde roerende zaak dat blijkens zijn indeling is bestemd om als afzonderlijk geheel te worden gebruikt;</text:p>
                  </text:list-item>
                  <text:list-item text:style-override="id1-3-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 persoon die in de gemeente naar de omstandigheden beoordeeld al dan niet krachtens eigendom, bezit, beperkt recht of persoonlijk recht gebruik maakt van een perceel ten aanzien waarvan ingevolge de <text:a xlink:href="https://wetten.overheid.nl/jci1.3:c:BWBR0003245&amp;hoofdstuk=15&amp;titeldeel=15.9&amp;artikel=10.21" xlink:type="simple">artikelen 10.21</text:a> en <text:a xlink:href="https://wetten.overheid.nl/jci1.3:c:BWBR0003245&amp;hoofdstuk=15&amp;titeldeel=15.9&amp;artikel=10.22" xlink:type="simple">10.22 van de Wet milieubeheer</text:a>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bedoeld in Hoofdstuk I van de tarieventabel, wordt bij wege van aanslag geheven.</text:p>
              </text:list-item>
              <text:list-item text:style-override="id1-3-2-2-7-2-2">
                <text:number>2.</text:number>
                <text:p text:style-name="al">De belasting, bedoeld in de Hoofdstukken II, III en IV van de tarieventabel, wordt geheven door middel van een elektronische of schriftelijke gedagtekende kennisgeving. Het gevorderde bedrag wordt elektronisch of door uitreiking of toezending van de schriftelijke kennisgeving aan de belastingschuldigd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1">
                <text:number>1.</text:number>
                <text:p text:style-name="al">De belasting, bedoeld in Hoofdstuk I van de tarieventabel, is verschuldigd bij het begin van het belastingjaar of, zo dit later is, bij de aanvang van de belastingplicht.</text:p>
              </text:list-item>
              <text:list-item text:style-override="id1-3-2-2-8-2-2">
                <text:number>2.</text:number>
                <text:p text:style-name="al">Als de belastingplicht in de loop van het belastingjaar aanvangt, is de belasting, bedoeld in Hoofdstuk I van de tarieventabel, verschuldigd voor zoveel twaalfde gedeelten daarvan als er in dat jaar, na de aanvang van de belastingplicht, nog volle kalendermaanden overblijven.</text:p>
              </text:list-item>
              <text:list-item text:style-override="id1-3-2-2-8-2-3">
                <text:number>3.</text:number>
                <text:p text:style-name="al">Als de belastingplicht in de loop van het belastingjaar eindigt, bestaat aanspraak op ontheffing voor zoveel twaalfde gedeelten van de voor dat jaar verschuldigde belasting, bedoeld in Hoofdstuk I van de tarieventabel, als er in dat jaar, na het einde van de belastingplicht, nog volle kalendermaanden overblijven. </text:p>
              </text:list-item>
              <text:list-item text:style-override="id1-3-2-2-8-2-4">
                <text:number>4.</text:number>
                <text:p text:style-name="al">Het tweede en het derde lid zijn niet van toepassing als de belastingschuldige binnen de gemeente verhuist en aldaar van een ander perceel gebruik maakt.</text:p>
              </text:list-item>
              <text:list-item text:style-override="id1-3-2-2-8-2-5">
                <text:number>5.</text:number>
                <text:p text:style-name="al">De belasting, bedoeld in de Hoofdstuk II, III en IV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text:p>
              </text:list-item>
              <text:list-item text:style-override="id1-3-2-2-9-2-2">
                <text:number>2.</text:number>
                <text:p text:style-name="al">In afwijking in zoverre van het eerste lid geldt, als het totaalbedrag van de op één aanslagbiljet verenigde aanslagen, of als het aanslagbiljet maar één aanslag bevat het bedrag daarvan, meer is dat € 50,-, maar minder is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belasting moet worden betaald als de kennisgeving, bedoeld in artikel 7, tweede lid wordt gedaan, op het moment van doen van de kennisgeving, dan wel ingeval van toezending daarvan, binnen 14 dagen na dagtekening van de kennisgeving.</text:p>
              </text:list-item>
              <text:list-item text:style-override="id1-3-2-2-9-2-4">
                <text:number>4.</text:number>
                <text:p text:style-name="al">De <text:a xlink:href="http://wetten.overheid.nl/BWBR0002448"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Medisch afval</text:p>
            <text:list text:style-name="id1-3-2-2-10-2">
              <text:list-item text:style-override="id1-3-2-2-10-2-1">
                <text:number>1.</text:number>
                <text:p text:style-name="al">Burgemeester en wethouders verlenen op aanvraag compensatie van de afvalstoffenheffing voor het inleveren van medisch afval.</text:p>
              </text:list-item>
              <text:list-item text:style-override="id1-3-2-2-10-2-2">
                <text:number>2.</text:number>
                <text:p text:style-name="al">Het verzoek om compensatie wordt ingediend bij de gemeente onder overlegging van een recent medisch advies van een huisarts of medisch specialist, waaruit blijkt dat gebruik wordt gemaakt van materiaal dat medisch afval tot gevolg heeft. </text:p>
              </text:list-item>
              <text:list-item text:style-override="id1-3-2-2-10-2-3">
                <text:number>3.</text:number>
                <text:p text:style-name="al">Als geen advies van een huisarts of medisch specialist kan worden overlegd, dient de belastingplichtige bij het verzoek een eigen schriftelijke verklaring in dat gebruik wordt gemaakt van materiaal dat medisch afval tot gevolg heeft. Bij de verklaring voegt hij stukken, waarmee het ontstaan van medisch afval wordt aangetoond. Het gaat bijvoorbeeld om aankoopnota’s apotheek of een kopie van een machtiging van de zorgverzekering.</text:p>
              </text:list-item>
              <text:list-item text:style-override="id1-3-2-2-10-2-4">
                <text:number>4.</text:number>
                <text:p text:style-name="al">De compensatie bedraagt maximaal:</text:p>
                <text:list text:style-name="id1-3-2-2-10-2-4-3">
                  <text:list-item text:style-override="id1-3-2-2-10-2-4-3-1">
                    <text:number>a.</text:number>
                    <text:p text:style-name="al">
                    <text:span text:style-name="nadrukvet">€ 53,75</text:span> per belastingjaar voor de belasting bedoeld in Hoofdstuk I, onderdeel 3.2 van de tarieventabel én;</text:p>
                  </text:list-item>
                  <text:list-item text:style-override="id1-3-2-2-10-2-4-3-2">
                    <text:number>b.</text:number>
                    <text:p text:style-name="al">
                    <text:span text:style-name="nadrukvet">€ 66,17</text:span> per belastingjaar voor de belasting bedoeld in Hoofdstuk I, onderdeel 4.2 van de tarieventabel. </text:p>
                  </text:list-item>
                </text:list>
              </text:list-item>
              <text:list-item text:style-override="id1-3-2-2-10-2-5">
                <text:number>5.</text:number>
                <text:p text:style-name="al">Op het moment dat de situatie die geleid heeft tot de compensatie wijzigt, deelt de persoon aan wie compensatie is verleend direct de gewijzigde situatie mee aan burgemeester en wethouders.</text:p>
              </text:list-item>
            </text:list>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Overgangsrecht </text:p>
            <text:p text:style-name="al">De <text:a xlink:href="http://lokaleregelgeving.overheid.nl/CVDR705286" xlink:type="simple">Verordening afvalstoffenheffing 2024</text:a>, vastgesteld op 27 november 2023, wordt ingetrokken met ingang van 1 januari 2025,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 13 </text:span> Inwerkingtreding</text:p>
            <text:list text:style-name="id1-3-2-2-13-2">
              <text:list-item text:style-override="id1-3-2-2-13-2-1">
                <text:number>1.</text:number>
                <text:p text:style-name="al">Deze verordening treedt in werking op 1 januari 2025.</text:p>
              </text:list-item>
              <text:list-item text:style-override="id1-3-2-2-13-2-2">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2025.</text:p>
          </text:section>
        </text:section>
        <text:section text:name="regeling-sluiting_id1-3-2-3" text:style-name="regeling-sluiting">
          <text:section text:name="ondertekening_id1-3-2-3-1">
            <text:p><text:span text:style-name="functie">Aldus vastgesteld in de openbare vergadering van de raad van de gemeente Lochem op 25 november 2024.</text:span></text:p>
            <text:p><text:span text:style-name="functie">De griffi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P. de Boer</text:p>
            <text:p><text:span text:style-name="functie">De voorzit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S.W. van ‘t Erve</text:span></text:p>
          </text:section>
          <text:section text:name="ondertekening_id1-3-2-3-8"/>
        </text:section>
        <text:section text:name="bijlage_id1-3-2-4" text:style-name="bijlage">
          <text:p text:style-name="bijlage_top"/>
          <text:p text:style-name="artikel_kop_titel"><text:span text:style-name="label">TARIEVENTABEL 2025 behorende bij Verordening op de heffing en de invordering van afvalstoffenheffing 2025 </text:span> </text:p>
          <text:p text:style-name="al">
          <text:span text:style-name="nadrukvet">Hoofdstuk I</text:span>
          <text:span text:style-name="nadrukvet">TARIEVEN PER PERCEEL</text:span>
        </text:p>
          <text:list text:style-name="id1-3-2-4-3">
            <text:list-item text:style-override="id1-3-2-4-3-1">
              <text:number>1.</text:number>
              <text:p text:style-name="al">De belasting wordt per perceel berekend naar een vast tarief, verhoogd met één of meer gedifferentieerde tarieven. </text:p>
            </text:list-item>
            <text:list-item text:style-override="id1-3-2-4-3-2">
              <text:number>2.</text:number>
              <text:p text:style-name="al">Het vaste belastingtarief bedraagt per perceel per belastingjaar <text:span text:style-name="nadrukvet">€ 177,18</text:span>.</text:p>
            </text:list-item>
            <text:list-item text:style-override="id1-3-2-4-3-3">
              <text:number>3.</text:number>
              <text:p text:style-name="al">Onverminderd het bepaalde in onderdeel 2 van dit hoofdstuk bedraagt het gedifferentieerde belastingtarief per aanbieding van een minicontainer:</text:p>
              <text:list text:style-name="id1-3-2-4-3-3-3">
                <text:list-item text:style-override="id1-3-2-4-3-3-3-1">
                  <text:number>3.1</text:number>
                  <text:p text:style-name="al">bestemd voor groente-, fruit- en tuinafval € <text:span text:style-name="nadrukvet">2,87</text:span>;</text:p>
                </text:list-item>
                <text:list-item text:style-override="id1-3-2-4-3-3-3-2">
                  <text:number>3.2</text:number>
                  <text:p text:style-name="al">bestemd voor de overige huishoudelijke afvalstoffen <text:span text:style-name="nadrukvet">€ 10,10</text:span>.</text:p>
                </text:list-item>
              </text:list>
            </text:list-item>
            <text:list-item text:style-override="id1-3-2-4-3-4">
              <text:number>4.</text:number>
              <text:p text:style-name="al">Onverminderd het bepaalde in onderdeel 2 van dit hoofdstuk bedraaagt de belasting voor het achterlaten van huishoudelijke afvalstoffen in een daartoe van gemeentewege ter beschikking gestelde verzamelcontainer:</text:p>
              <text:list text:style-name="id1-3-2-4-3-4-3">
                <text:list-item text:style-override="id1-3-2-4-3-4-3-1">
                  <text:number>4.1</text:number>
                  <text:p text:style-name="al">bestemd voor groente-, fruit- en tuinafval, per keer € <text:span text:style-name="nadrukvet">0,80</text:span>;</text:p>
                </text:list-item>
                <text:list-item text:style-override="id1-3-2-4-3-4-3-2">
                  <text:number>4.2</text:number>
                  <text:p text:style-name="al">bestemd voor de overige huishoudelijke afvalstoffen, per keer <text:span text:style-name="nadrukvet">€ 2,87</text:span>.</text:p>
                  <text:p text:style-name="al"/>
                </text:list-item>
              </text:list>
            </text:list-item>
          </text:list>
          <text:p text:style-name="al">
          <text:span text:style-name="nadrukvet">Hoofdstuk II</text:span>
          <text:span text:style-name="nadrukvet"> TARIEVEN OMRUILEN/EXTRA CONTAINER/NIEUWE AFVALPAS</text:span>
        </text:p>
          <text:list text:style-name="id1-3-2-4-5">
            <text:list-item text:style-override="id1-3-2-4-5-1">
              <text:number>1.</text:number>
              <text:p text:style-name="al">Voor de ingebruikgeving van elke container boven de vaste inzamelmiddelen bedraagt het tarief per container van 240 liter zonder chip <text:span text:style-name="nadrukvet">€ 87,00</text:span>. Voor een extra container van 140 liter worden geen kosten in rekening gebracht;</text:p>
            </text:list-item>
            <text:list-item text:style-override="id1-3-2-4-5-2">
              <text:number>2.</text:number>
              <text:p text:style-name="al">Voor vervanging van een beschadigde, gestolen of anderszins verloren container of afvalpas/ combipas, alsmede voor omruiling van een container bedraagt het tarief per vervangen, dan wel omgeruilde container <text:span text:style-name="nadrukvet">€ 87,00</text:span>. </text:p>
              <text:p text:style-name="al">Als het verzoek tot omruiling binnen 3 maanden na ingebruikneming van een perceel wordt gedaan bedraagt het tarief <text:span text:style-name="nadrukvet">€ 0,00</text:span>. </text:p>
            </text:list-item>
            <text:list-item text:style-override="id1-3-2-4-5-3">
              <text:number>3.</text:number>
              <text:p text:style-name="al">Voor afgifte van een nieuwe (enkelvoudige) afvalpas bedraagt het tarief <text:span text:style-name="nadrukvet">€ 9,00</text:span>.</text:p>
              <text:p text:style-name="al"/>
            </text:list-item>
          </text:list>
          <text:p text:style-name="al">
          <text:span text:style-name="nadrukvet">Hoofdstuk III</text:span>
          <text:span text:style-name="nadrukvet">TARIEVEN MILIEUPARK</text:span>
        </text:p>
          <text:p text:style-name="al">Voor het aanbieden van grof tuinafval, restafval, hout, bouw- en sloopafval en overig huishoudelijk afval bij een van de gemeentelijke milieuparken gelden de volgende tarieven:</text:p>
          <text:p text:style-name="al"/>
          <text:section text:name="table_id1-3-2-4-9" text:style-name="table">
            <text:p text:style-name="table_top"/>
            <table:table table:style-name="tgroup">
              <table:table-column table:style-name="id1-3-2-4-9-1-1"/>
              <table:table-column table:style-name="id1-3-2-4-9-1-2"/>
              <table:table-header-rows>
                <table:table-row table:style-name="row">
                  <table:table-cell table:style-name="thead_entry" table:number-rows-spanned="1" table:number-columns-spanned="1">
                    <text:p text:style-name="table_al">
                    <text:span text:style-name="nadrukvet">Afvalstroom</text:span>
                  </text:p>
                  </table:table-cell>
                  <table:table-cell table:style-name="thead_entry" table:number-rows-spanned="1" table:number-columns-spanned="1">
                    <text:p text:style-name="table_al">
                    <text:span text:style-name="nadrukvet">Tarief per 10 kg</text:span>
                  </text:p>
                  </table:table-cell>
                </table:table-row>
              </table:table-header-rows>
              <table:table-row table:style-name="row">
                <table:table-cell table:style-name="entry" table:number-rows-spanned="1" table:number-columns-spanned="1">
                  <text:p text:style-name="table_al">Autobanden met velg</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Grof huishoudelijk afval </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Hout onbehandel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Hout (geïmpregneerd)</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Bouw- en sloopafval/niet schoon puin </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Spiegel en draadglas </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Tapijt</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Schoon pui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Snoeiafval &lt; 500 k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Snoeiafval &gt; 500 kg</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IV</text:span>
          <text:span text:style-name="nadrukvet"> TARIEVEN INZAMELING GROF VUIL AAN HUIS</text:span>
        </text:p>
          <text:p text:style-name="al">Voor het ophalen van grof vuil aan huis bedraagt het tarief aan voorrijkosten per rit, per adres <text:span text:style-name="nadrukvet">€ 32,85</text:span>.</text:p>
          <text:p text:style-name="al"/>
          <text:p text:style-name="al">Behoort bij besluit van de gemeenteraad van Lochem van 25 november 2024</text:p>
          <text:p text:style-name="al">De griffier,</text:p>
        </text:section>
        <text:section text:name="bijlage_id1-3-2-5" text:style-name="bijlage">
          <text:p text:style-name="bijlage_top"/>
          <text:p text:style-name="hoofdstuk_kop"><text:span text:style-name="label"> Toelichting Verordening afvalstoffenheffing 2025</text:span> <text:span text:style-name="nr"/> </text:p>
          <text:p text:style-name="al"> De verordening is overeenkomstig de harmonisatie-afspraak met Tribuut opnieuw vormgegeven. Het gaat vooral om technische/redactionele wijzigingen, maar geen inhoudelijke wijzigingen. Grotendeels is aangesloten bij het VNG-mod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460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0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0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15.33 van de Wet milieubeheer]|[1.0:c:BWBR0003245&amp;artikel=15.33&amp;g=2018-07-01</meta:user-defined>
    <meta:user-defined meta:name="DCTERMS.alternative">Verordening afvalstoffenheffing 2025</meta:user-defined>
    <dc:language>nl</dc:language>
    <meta:user-defined meta:name="OVERHEIDop.locatietype/OVERHEIDop.gebiedsmarkering">Gemeente</meta:user-defined>
    <meta:user-defined meta:name="DC.title">Verordening afvalstoffenheffing 2025</meta:user-defined>
    <meta:user-defined meta:name="DCTERMS.W3CDTF/DCTERMS.available">2024-12-04</meta:user-defined>
    <meta:user-defined meta:name="DCTERMS.W3CDTF/OVERHEIDop.jaargang">2024</meta:user-defined>
    <meta:user-defined meta:name="OVERHEIDop.publicationIssue">504600</meta:user-defined>
    <meta:user-defined meta:name="OVERHEIDop.betreftRegeling">CVDR727992_1</meta:user-defined>
    <meta:user-defined meta:name="xs:date/OVERHEIDop.startdatum">2025-01-01</meta:user-defined>
    <meta:user-defined meta:name="OVERHEIDop.GmbID/DC.identifier">gmb-2024-504600</meta:user-defined>
    <meta:user-defined meta:name="OVERHEIDop.versieInformatie"/>
  </office:meta>
</office:document-meta>
</file>