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WERKZAAMHEID UITVOEREN –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raaiengatweg 6 Vught, aanleggen van 4 padelbanen, Z24-2848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5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WERKZAAMHEID UITVOEREN –KRAAIENGATWEG 6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593</meta:user-defined>
    <meta:user-defined meta:name="OVERHEIDop.GmbID/DC.identifier">gmb-2024-504593</meta:user-defined>
    <meta:user-defined meta:name="OVERHEIDop.versieInformatie"/>
  </office:meta>
</office:document-meta>
</file>