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"Kerst op het Hof" van 13  t/m 15 december 2024 op de locatie Hof te Dordrecht zaaknummer Z-24-453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"Kerst op het Hof" van 13  t/m 15 december 2024 op de locatie Hof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458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8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8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"Kerst op het Hof" van 13  t/m 15 december 2024 op de locatie Hof te Dordrecht zaaknummer Z-24-453649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86</meta:user-defined>
    <meta:user-defined meta:name="OVERHEIDop.GmbID/DC.identifier">gmb-2024-504586</meta:user-defined>
    <meta:user-defined meta:name="OVERHEIDop.versieInformatie"/>
  </office:meta>
</office:document-meta>
</file>