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interne bouwkundige wijziging en gevelwijziging van de al vergunde groepswoningen op percelen De Waid 75 en 76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1556 voor een omgevingsvergunning voor een interne bouwkundige wijziging en gevelwijziging van de al vergunde groepswoningen op locatie De Waid 75 en 76 in Opperdoes.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9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5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6</meta:user-defined>
    <meta:user-defined meta:name="DCTERMS.abstract">Betreft: Besluit op locatie De Waid 75 en 76 in Opperdoes</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een interne bouwkundige wijziging en gevelwijziging van de al vergunde groepswoningen op percelen De Waid 75 en 76 in Opperdoes (reguliere voorbereidingsprocedure)</meta:user-defined>
    <meta:user-defined meta:name="DCTERMS.W3CDTF/DCTERMS.available">2024-12-02</meta:user-defined>
    <meta:user-defined meta:name="DCTERMS.W3CDTF/OVERHEIDop.jaargang">2024</meta:user-defined>
    <meta:user-defined meta:name="OVERHEIDop.publicationIssue">504584</meta:user-defined>
    <meta:user-defined meta:name="OVERHEIDop.GmbID/DC.identifier">gmb-2024-504584</meta:user-defined>
    <meta:user-defined meta:name="OVERHEIDop.versieInformatie"/>
  </office:meta>
</office:document-meta>
</file>