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Oldenzaal 2024</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t op de artikelen 18.20, derde lid en 18.23, eerste lid, aanhef en a, van de Omgevingswet en artikel 149 van de Gemeentewet;</text:p>
            <text:p text:style-name="al"/>
            <text:p text:style-name="al">
            <text:span text:style-name="nadrukvet">b e s l u i t :</text:span>
          </text:p>
            <text:p text:style-name="al"/>
            <text:p text:style-name="al">vast te stellen Verordening uitvoering en handhaving omgevingsrecht Oldenz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Betrokken wetten</text:span>: de Omgevingswet en Wet milieubeheer, voor zover paragraaf 18.3.3 van de Omgevingswet van overeenkomstige toepassing is verklaard.</text:p>
              </text:list-item>
              <text:list-item text:style-override="id1-3-2-2-1-3-2">
                <text:number>2.</text:number>
                <text:p text:style-name="al">
                <text:span text:style-name="nadrukcur">Kwaliteitscriteria</text:span>: de in landelijke samenwerking tussen bevoegde gezagen ontwikkelde en beschikbaar gestelde vigerende kwaliteitscriteria voor vergunningverlening, toezicht en handhaving inzake de beschikbaarheid en de deskundigheid van de organisaties die met de uitvoering en handhaving van de be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an Oldenzaal (hierna het college).</text:p>
          </text:section>
          <text:section text:name="artikel_id1-3-2-2-3" text:style-name="artikel">
            <text:p text:style-name="artikel_kop_titel"><text:span text:style-name="artikel_kop_label">Artikel</text:span> <text:span text:style-name="artikel_kop_nr">3</text:span> Betrokkenheid van de raad</text:p>
            <text:p text:style-name="al">De gemeenteraad ziet toe op de hoofdlijnen van het door het college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Het college beoordeelt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zijn de kwaliteitscriteria van toepassing, tenzij strikte toepassing van de kwaliteitscriteria ondoelmatig is. </text:p>
              </text:list-item>
              <text:list-item text:style-override="id1-3-2-2-5-3">
                <text:number>2.</text:number>
                <text:p text:style-name="al">Over de naleving van de kwaliteitscriteria doet het college jaarlijks mededeling aan de raad.</text:p>
              </text:list-item>
              <text:list-item text:style-override="id1-3-2-2-5-4">
                <text:number>3.</text:number>
                <text:p text:style-name="al">Voor zover de kwaliteitscriteria niet zijn of konden worden nageleefd, doet het college daarvan gemotiveerd opgav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Verordening kwaliteit VTH omgevingsrecht, zoals vastgesteld bij besluit van 19 december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uitvoering en handhaving omgevings-recht Oldenzaal 2024.</text:p>
              </text:list-item>
            </text:list>
          </text:section>
        </text:section>
        <text:section text:name="regeling-sluiting_id1-3-2-3" text:style-name="regeling-sluiting">
          <text:section text:name="ondertekening_id1-3-2-3-1">
            <text:p><text:span text:style-name="functie">Vastgesteld in de openbare vergadering van 25 november 2024</text:span></text:p>
            <text:p><text:span text:style-name="functie"/></text:p>
          </text:section>
          <text:section text:name="ondertekening_id1-3-2-3-2">
            <text:p><text:span text:style-name="functie"/></text:p>
            <text:p><text:span text:style-name="functie">de griffier, </text:span></text:p>
            <text:p><text:span text:style-name="functie">B.C. de Groot </text:span></text:p>
            <text:p><text:span text:style-name="functie"/></text:p>
          </text:section>
          <text:section text:name="ondertekening_id1-3-2-3-3">
            <text:p><text:span text:style-name="functie"/></text:p>
            <text:p><text:span text:style-name="functie">de voorzitter,</text:span></text:p>
            <text:p><text:span text:style-name="functie">P.G. Wel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verordening regelt de kwaliteit van de uitvoering en handhaving van de omgevingsrecht door en in opdracht van het college burgemeester en wethouders van Oldenzaal.</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ledenbrief Lbr. 15/055 van 7 juli 2015).</text:p>
          <text:p text:style-name="al"/>
          <text:p text:style-name="al">De grondslag van deze verordening was gelegen in artikelen 5.4 en 5.5 van de Wet algemene bepalingen omgevingsrecht (hierna: Wabo). De modelverordening vormde de basis voor de Verordening Kwaliteit VTH omgevingsrecht, die door de raad van de gemeente Oldenzaal is vastgesteld op 19 december 2016.</text:p>
          <text:p text:style-name="al"/>
          <text:p text:style-name="al">Met de inwerkingtreding van de Omgevingswet (hierna: Ow) vervalt de Wabo als grondslag voor de verordening. De Verordening uitvoering en handhaving omgevingsrecht heeft de artikelen 18.20 en 18.23 van de Ow als grondslag en moet om die reden opnieuw vastgesteld worden. Deze verordening heeft wederom de modelverordening uitvoering en handhaving (omgevingsrecht) als basis, die voor gemeenten en provincies gelijkluidend door de VNG en het IPO is vastgesteld. </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 verordening regelt bovendien dat de verrichtingen van de gemeentelijke organisaties en de omgevingsdiensten, waar het de uitvoerings- en handhavingstaken betreft, in het licht van die doelen worden beoordeeld. Daarnaast worden de kwaliteitscriteria toegepast, volgens de regel ‘comply or explain’ (‘pas toe of leg uit’): het uitgangspunt is ‘voldoen’, tenzij gemotiveerd wordt afgeweken. Over de naleving van de kwaliteitscriteria doen burgemeester en wethouders jaarlijks mededeling aan de raad (zie artikel 5). Tot slot regelt de verordening dat de raad, in het kader van het horizontale toezicht, inhoudelijk debat voert voeren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4">
            <text:list-item text:style-override="id1-3-2-4-34-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34-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4-3">
              <text:number>-</text:number>
              <text:p text:style-name="al">De raad oefent horizontaal toezicht uit op burgemeester en wethouders en gebruikt, waar nodig, de - krachtens de Gemeentewet en de Wgr - aan haar toekomende mogelijkheden met het oog op de hoofdlijnen en de continuïteit van het beleid over de kwaliteit van VTH, als belangrijk onderdeel van de zorg voor een veilige en gezonde leefomgeving.</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1-2022 geactualiseerd naar een versie 2.3. Om de kwaliteitscriteria up-to-date te houden zullen deze op termijn in brede samenwerking met andere gemeenten, provincies en omgevingsdiensten geactualiseerd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 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strekt ertoe dat van de kwaliteitscriteria voor de uitvoering van de uitvoerings- en handhavingstaken in de praktijk gebruik gemaakt wordt. Het gaat immers om kwaliteitscriteria waaraan zorgvuldig en met grote deskundigheid is gewerkt door de betrokken bevoegde gezagen. </text:p>
          <text:p text:style-name="al"/>
          <text:p text:style-name="al">De kwaliteitscriteria worden door bevoegde gezagen in brede samenwerking opgesteld en door VNG en IPO bekendgemaakt. Op het moment van vaststellen van deze verordening is de vigerende set (kwaliteitscriteria 2.3 van 15 april 2022) te vinden op: <text:a xlink:href="https://iplo.nl/regelgeving/instrumenten/vergunningverlening-toezicht-handhaving/kwaliteitscriteria-vergunningverlening-toezicht/" xlink:type="simple"><text:span text:style-name="nadrukondlijn">Kwaliteitscriteria vergunningverlening, toezicht en handhaving | Informatiepunt Leefomgeving (iplo.nl)</text:span></text:a></text:p>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trekken oude regeling</text:span>
        </text:p>
          <text:p text:style-name="al">Dit artikel behoeft geen nadere toelichting</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58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INTB-24-06570</meta:user-defined>
    <meta:user-defined meta:name="DCTERMS.alternative">Verordening uitvoering en handhaving omgevingsrecht Oldenzaal 2024</meta:user-defined>
    <dc:language>nl</dc:language>
    <meta:user-defined meta:name="OVERHEIDop.locatietype/OVERHEIDop.gebiedsmarkering">Gemeente</meta:user-defined>
    <meta:user-defined meta:name="DC.title">Verordening uitvoering en handhaving omgevingsrecht Oldenzaal 2024</meta:user-defined>
    <meta:user-defined meta:name="DCTERMS.W3CDTF/DCTERMS.available">2024-12-03</meta:user-defined>
    <meta:user-defined meta:name="DCTERMS.W3CDTF/OVERHEIDop.jaargang">2024</meta:user-defined>
    <meta:user-defined meta:name="OVERHEIDop.publicationIssue">504582</meta:user-defined>
    <meta:user-defined meta:name="OVERHEIDop.betreftRegeling">CVDR727991_1</meta:user-defined>
    <meta:user-defined meta:name="xs:date/OVERHEIDop.startdatum">2024-12-04</meta:user-defined>
    <meta:user-defined meta:name="OVERHEIDop.GmbID/DC.identifier">gmb-2024-504582</meta:user-defined>
    <meta:user-defined meta:name="OVERHEIDop.versieInformatie"/>
  </office:meta>
</office:document-meta>
</file>