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eidyk 27, 9247C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gemeente een melding ontvangen voor activiteiten waarvoor geen vergunningplicht geldt op de locatie Leidyk 27, 9247CT Ureterp. De melding is geregistreerd onder zaaknummer Z2024-00006161. De melding betreft:</text:p>
            <text:p text:style-name="common-al">Carbidschieten op 31 december 2024 om 10:00 tot 18:00 in Ureterp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457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eidyk 27, 9247CT Ureterp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76</meta:user-defined>
    <meta:user-defined meta:name="OVERHEIDop.GmbID/DC.identifier">gmb-2024-504576</meta:user-defined>
    <meta:user-defined meta:name="OVERHEIDop.versieInformatie"/>
  </office:meta>
</office:document-meta>
</file>