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wijzigen van de raamindeling, Boxbergerweg 62A 7412BE Deventer, [DVT00B09551] Deventer B 95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4</text:p>
            <text:p text:style-name="common-al">
            <text:span text:style-name="nadrukvet">Locatie:</text:span> Boxbergerweg 62A 7412BE Deventer, [DVT00B09551] Deventer B 9551</text:p>
            <text:p text:style-name="common-al">
            <text:span text:style-name="nadrukvet">Zaakomschrijving:</text:span> het wijzigen van de raamindeling</text:p>
            <text:p text:style-name="common-al">
            <text:span text:style-name="nadrukvet">Zaaknummer:</text:span> Z2024-000101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1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1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457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7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7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181</meta:user-defined>
    <meta:user-defined meta:name="DCTERMS.abstract">het wijzigen van de raaminde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wijzigen van de raamindeling, Boxbergerweg 62A 7412BE Deventer, [DVT00B09551] Deventer B 9551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574</meta:user-defined>
    <meta:user-defined meta:name="OVERHEIDop.GmbID/DC.identifier">gmb-2024-504574</meta:user-defined>
    <meta:user-defined meta:name="OVERHEIDop.versieInformatie"/>
  </office:meta>
</office:document-meta>
</file>