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866, De Stoutheuvel 35 5632M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866 </text:p>
            <text:p text:style-name="common-al"> Omschrijving: realiseren van twee extra kamers door middel van een uit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toutheuvel 35 5632M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7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7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7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66</meta:user-defined>
    <meta:user-defined meta:name="DCTERMS.abstract">realiseren van twee extra kamers door middel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866, De Stoutheuvel 35 5632MN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71</meta:user-defined>
    <meta:user-defined meta:name="OVERHEIDop.GmbID/DC.identifier">gmb-2024-504571</meta:user-defined>
    <meta:user-defined meta:name="OVERHEIDop.versieInformatie"/>
  </office:meta>
</office:document-meta>
</file>