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het woongebouw Duivenvoorde nrs. 105-207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044881</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Duivenvoorde te Voorburg, t.w. het meest rechts gelegen parkeervak, direct tegenover de centrale ingang F van het woongebouw Duivenvoorde nrs. 105-207 te Voorburg;</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28 november 2024</text:p>
            <text:p text:style-name="common-al">Namens burgemeester en wethouders, </text:p>
            <text:p text:style-name="common-al"/>
            <text:p text:style-name="common-al">E. Volmer</text:p>
            <text:p text:style-name="common-al">Medewerker Verkeer</text:p>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04488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456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6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Duivenvoorde ter hoogte van ingang F i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4881</meta:user-defined>
    <meta:user-defined meta:name="DCTERMS.abstract">aanwijzen gehandicaptenparkeerplaats op kenteken aan de Duivenvoorde ter hoogte van ingang F in Leidschendam</meta:user-defined>
    <meta:user-defined meta:name="OVERHEIDop.verkeersbordcode">E6</meta:user-defined>
    <dc:language>nl</dc:language>
    <meta:user-defined meta:name="OVERHEIDop.locatietype/OVERHEIDop.gebiedsmarkering">Punt</meta:user-defined>
    <meta:user-defined meta:name="DC.title">Verkeersbesluit ten aanzien van het aanwijzen van een gehandicaptenparkeerplaats op kenteken ter hoogte van het woongebouw Duivenvoorde nrs. 105-207 te Voorburg</meta:user-defined>
    <meta:user-defined meta:name="DCTERMS.W3CDTF/DCTERMS.available">2024-12-02</meta:user-defined>
    <meta:user-defined meta:name="OVERHEIDop.externeBijlage">Situatieschets|exb-2024-45476</meta:user-defined>
    <meta:user-defined meta:name="DCTERMS.W3CDTF/OVERHEIDop.jaargang">2024</meta:user-defined>
    <meta:user-defined meta:name="OVERHEIDop.publicationIssue">504563</meta:user-defined>
    <meta:user-defined meta:name="OVERHEIDop.GmbID/DC.identifier">gmb-2024-504563</meta:user-defined>
    <meta:user-defined meta:name="OVERHEIDop.versieInformatie"/>
  </office:meta>
</office:document-meta>
</file>