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inderraad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Seniorenconvent van 24 oktober 2024,</text:p>
            <text:p text:style-name="al">nummer 10490409;</text:p>
            <text:p text:style-name="al"/>
            <text:p text:style-name="al"/>
            <text:p text:style-name="al">
            <text:span text:style-name="nadrukvet">besluit:</text:span>
          </text:p>
            <text:p text:style-name="al"/>
            <text:list text:style-name="id1-3-2-1-1-9">
              <text:list-item text:style-override="id1-3-2-1-1-9-1">
                <text:number>1.</text:number>
                <text:p text:style-name="al">De Verordening Kinderraad Haarlemmermeer 2024 vast te stellen.</text:p>
              </text:list-item>
            </text:list>
            <text:p text:style-name="al">Inhoud:</text:p>
            <text:p text:style-name="al"/>
            <text:p text:style-name="al">Hoofdstuk 1 Algemene bepalingen</text:p>
            <text:p text:style-name="al">Hoofdstuk 2 Doel en taken</text:p>
            <text:p text:style-name="al">Hoofdstuk 3 Werkwijze</text:p>
            <text:p text:style-name="al">Hoofdstuk 4 Ambtelijke ondersteuning en budget</text:p>
            <text:p text:style-name="al">Hoofdstuk 5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verordening wordt verstaan onder:</text:p>
              <text:p text:style-name="al"/>
              <text:list text:style-name="id1-3-2-2-1-2-4">
                <text:list-item text:style-override="id1-3-2-2-1-2-4-1">
                  <text:number>a.</text:number>
                  <text:p text:style-name="al">
                  <text:span text:style-name="nadrukvet">Kinderraadslid</text:span>: een scholier die namens een school deelneemt aan de Kinderraad.</text:p>
                </text:list-item>
                <text:list-item text:style-override="id1-3-2-2-1-2-4-2">
                  <text:number>b.</text:number>
                  <text:p text:style-name="al">
                  <text:span text:style-name="nadrukvet">Kinderjournalist</text:span>: een scholier die namens een school deelneemt als verslaggever van de gebeurtenissen.</text:p>
                </text:list-item>
                <text:list-item text:style-override="id1-3-2-2-1-2-4-3">
                  <text:number>c.</text:number>
                  <text:p text:style-name="al">
                  <text:span text:style-name="nadrukvet">Raadswerkgroep communicatie</text:span>: leden en ambtelijk secretaris van de werkgroep communicatie.</text:p>
                </text:list-item>
                <text:list-item text:style-override="id1-3-2-2-1-2-4-4">
                  <text:number>d.</text:number>
                  <text:p text:style-name="al">
                  <text:span text:style-name="nadrukvet">Communicatieadviseur</text:span>: de communicatieadviseur van de gemeenteraad van Haarlemmermeer.</text:p>
                </text:list-item>
                <text:list-item text:style-override="id1-3-2-2-1-2-4-5">
                  <text:number>e.</text:number>
                  <text:p text:style-name="al">
                  <text:span text:style-name="nadrukvet">Adviseur</text:span>: gemeenteraadslid of commissielid die een delegatie (partij) uit de Kinderraad adviseert.</text:p>
                </text:list-item>
                <text:list-item text:style-override="id1-3-2-2-1-2-4-6">
                  <text:number>f.</text:number>
                  <text:p text:style-name="al">
                  <text:span text:style-name="nadrukvet">Ambtelijk contactpersoon</text:span>: ambtenaar die het centrale aanspreekpunt vormt voor de Kinderraad, daartoe aangewezen door het college van burgemeester en wethouders.</text:p>
                </text:list-item>
                <text:list-item text:style-override="id1-3-2-2-1-2-4-7">
                  <text:number>g.</text:number>
                  <text:p text:style-name="al">
                  <text:span text:style-name="nadrukvet">Dag van de Kinderraad</text:span>: de dag waarop de Kinderraad bijeenkomt in de Raadzaal van Haarlemmermeer.</text:p>
                </text:list-item>
                <text:list-item text:style-override="id1-3-2-2-1-2-4-8">
                  <text:number>h.</text:number>
                  <text:p text:style-name="al">
                  <text:span text:style-name="nadrukvet">Voorstel</text:span>: het voorstel dat de deelnemende scholieren op hun school samen met hun klasgenoten hebben bedacht om in te brengen tijdens de Dag van de Kinderraad.</text:p>
                </text:list-item>
                <text:list-item text:style-override="id1-3-2-2-1-2-4-9">
                  <text:number>i.</text:number>
                  <text:p text:style-name="al">
                  <text:span text:style-name="nadrukvet">Kinderraadresultaat</text:span>: Het resultaat van de bijeenkomst van de Kinderraad: het voorstel dat met minimaal de helft plus 1 van de stemmen in de Kinderraad is aangenomen.</text:p>
                </text:list-item>
                <text:list-item text:style-override="id1-3-2-2-1-2-4-10">
                  <text:number>j.</text:number>
                  <text:p text:style-name="al">
                  <text:span text:style-name="nadrukvet">Motie Kinderraad</text:span>: een Motie Kinderraad is een op papier vastgelegd idee, vastgelegde vraag of oproep aan de gemeenteraad, die indien aangenomen door de Kinderraad door de Adviseurs wordt toegezonden aan de gemeenteraad.</text:p>
                </text:list-item>
              </text:list>
            </text:section>
            <text:p text:style-name="hoofdstuk_bottom"/>
          </text:section>
          <text:section text:name="hoofdstuk_id1-3-2-2-2" text:style-name="hoofdstuk">
            <text:p text:style-name="hoofdstuk_kop"><text:span text:style-name="label">Hoofdstuk</text:span> <text:span text:style-name="nr">2</text:span> Doel en taken</text:p>
            <text:section text:name="artikel_id1-3-2-2-2-2" text:style-name="artikel">
              <text:p text:style-name="artikel_kop_titel"><text:span text:style-name="artikel_kop_label">Artikel</text:span> <text:span text:style-name="artikel_kop_nr">2:1</text:span> Doel</text:p>
              <text:p text:style-name="al">De Kinderraad heeft tot doel:</text:p>
              <text:p text:style-name="al"/>
              <text:list text:style-name="id1-3-2-2-2-2-4">
                <text:list-item text:style-override="id1-3-2-2-2-2-4-1">
                  <text:number>a.</text:number>
                  <text:p text:style-name="al">kinderen inzicht te geven in hoe de gemeenteraad en democratie werken;</text:p>
                </text:list-item>
                <text:list-item text:style-override="id1-3-2-2-2-2-4-2">
                  <text:number>b.</text:number>
                  <text:p text:style-name="al">kinderen zelf laten ervaren hoe politiek werkt;</text:p>
                </text:list-item>
                <text:list-item text:style-override="id1-3-2-2-2-2-4-3">
                  <text:number>c.</text:number>
                  <text:p text:style-name="al">kinderen kennis te laten maken met de gekozen volksvertegenwoordigers.</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3:1</text:span> Deelname</text:p>
              <text:list text:style-name="id1-3-2-2-3-2-2">
                <text:list-item text:style-override="id1-3-2-2-3-2-2">
                  <text:number>1.</text:number>
                  <text:p text:style-name="al">Een door de raadswerkgroep communicatie jaarlijks te bepalen aantal scholen uit Haarlemmermeer kan deelnemen.</text:p>
                </text:list-item>
                <text:list-item text:style-override="id1-3-2-2-3-2-3">
                  <text:number>2.</text:number>
                  <text:p text:style-name="al">Kinderen uit groep 7 van de basisschool kunnen deelnemen aan de Kinderraad. De raadswerkgroep communicatie kan een uitzondering maken op deze regel.</text:p>
                </text:list-item>
                <text:list-item text:style-override="id1-3-2-2-3-2-4">
                  <text:number>3.</text:number>
                  <text:p text:style-name="al">Scholen kunnen zich aanmelden voor deelname aan de Kinderraad. De werkgroep communicatie kan in een jaar nadere eisen stellen aan deelname.</text:p>
                </text:list-item>
                <text:list-item text:style-override="id1-3-2-2-3-2-5">
                  <text:number>4.</text:number>
                  <text:p text:style-name="al">Als er in een jaar meer aanmeldingen zijn dan in lid 1 bepaald, wordt door loting beslist welke scholen kunnen deelnemen.</text:p>
                </text:list-item>
              </text:list>
            </text:section>
            <text:section text:name="artikel_id1-3-2-2-3-3" text:style-name="artikel">
              <text:p text:style-name="artikel_kop_titel"><text:span text:style-name="artikel_kop_label">Artikel</text:span> <text:span text:style-name="artikel_kop_nr">3:2</text:span> Programma</text:p>
              <text:p text:style-name="al">Het jaarlijkse programma van de Kinderraad bestaat uit:</text:p>
              <text:p text:style-name="al"/>
              <text:list text:style-name="id1-3-2-2-3-3-4">
                <text:list-item text:style-override="id1-3-2-2-3-3-4-1">
                  <text:number>a.</text:number>
                  <text:p text:style-name="al">het voorbereidend schoolprogramma op school;</text:p>
                </text:list-item>
                <text:list-item text:style-override="id1-3-2-2-3-3-4-2">
                  <text:number>b.</text:number>
                  <text:p text:style-name="al">de Dag van de Kinderraad in het Raadhuis;</text:p>
                </text:list-item>
                <text:list-item text:style-override="id1-3-2-2-3-3-4-3">
                  <text:number>c.</text:number>
                  <text:p text:style-name="al">het Kinderraad-resultaat.</text:p>
                </text:list-item>
              </text:list>
            </text:section>
            <text:section text:name="artikel_id1-3-2-2-3-4" text:style-name="artikel">
              <text:p text:style-name="artikel_kop_titel"><text:span text:style-name="artikel_kop_label">Artikel</text:span> <text:span text:style-name="artikel_kop_nr">3:3</text:span> Schoolprogramma</text:p>
              <text:list text:style-name="id1-3-2-2-3-4-2">
                <text:list-item text:style-override="id1-3-2-2-3-4-2">
                  <text:number>1.</text:number>
                  <text:p text:style-name="al">Het voorbereidend schoolprogramma is een verantwoordelijkheid van de basisscholen en kan bestaan uit (circa) zes lessen, waarin de kinderen:</text:p>
                  <text:list text:style-name="id1-3-2-2-3-4-2-3">
                    <text:list-item text:style-override="id1-3-2-2-3-4-2-3-1">
                      <text:number>a.</text:number>
                      <text:p text:style-name="al">Leren wat de bedoeling is van de Kinderraad, de Kinderburgemeester en leren over de gemeente waarin zij wonen;</text:p>
                    </text:list-item>
                    <text:list-item text:style-override="id1-3-2-2-3-4-2-3-2">
                      <text:number>b.</text:number>
                      <text:p text:style-name="al">Leren over de gemeenteraad, taken en beslissingen van de raad, en de taken van de burgemeester en van het college van burgemeester en wethouders;</text:p>
                    </text:list-item>
                    <text:list-item text:style-override="id1-3-2-2-3-4-2-3-3">
                      <text:number>c.</text:number>
                      <text:p text:style-name="al">Een eigen partij gaan oprichten;</text:p>
                    </text:list-item>
                    <text:list-item text:style-override="id1-3-2-2-3-4-2-3-4">
                      <text:number>d.</text:number>
                      <text:p text:style-name="al">Gezamenlijk in de klas voorstellen uitwerken voor de besteding van het beschikbare budget;</text:p>
                    </text:list-item>
                    <text:list-item text:style-override="id1-3-2-2-3-4-2-3-5">
                      <text:number>e.</text:number>
                      <text:p text:style-name="al">Overeenstemming bereiken over het voorstel dat namens de klas (hun partij) wordt ingebracht op de Dag van de Kinderraad en een delegatie kiezen dat het voorstel van de klas (partij) zal verdedigen tijdens de Kinderraad.</text:p>
                    </text:list-item>
                  </text:list>
                </text:list-item>
                <text:list-item text:style-override="id1-3-2-2-3-4-3">
                  <text:number>2.</text:number>
                  <text:p text:style-name="al">De deelnemende scholen krijgen voor bovenstaande lessen een werkschrift en een docentenhandleiding. Deelnemende scholen kunnen desgewenst een aanvullende gastles met raadsleden aanvragen om het schoolprogramma <text:span text:style-name="nadrukvet">waar</text:span> nodig nader toe te lichten.</text:p>
                </text:list-item>
                <text:list-item text:style-override="id1-3-2-2-3-4-4">
                  <text:number>3.</text:number>
                  <text:p text:style-name="al">De docent stuurt de conceptvoorstellen tijdig ter beoordeling van de haalbaarheid naar de raadsgriffie zodat de kinderen het voorstel eventueel kunnen bijstellen.</text:p>
                </text:list-item>
                <text:list-item text:style-override="id1-3-2-2-3-4-5">
                  <text:number>4.</text:number>
                  <text:p text:style-name="al">De scholen kunnen zelf in aanvulling op bovengenoemde lessen vaardigheden (presenteren, debatteren, overtuigen) die voor de Dag van de Kinderraad van belang zijn (laten) trainen.</text:p>
                </text:list-item>
              </text:list>
            </text:section>
            <text:section text:name="artikel_id1-3-2-2-3-5" text:style-name="artikel">
              <text:p text:style-name="artikel_kop_titel"><text:span text:style-name="artikel_kop_label">Artikel</text:span> <text:span text:style-name="artikel_kop_nr">3:4</text:span> Dag van de Kinderraad</text:p>
              <text:list text:style-name="id1-3-2-2-3-5-2">
                <text:list-item text:style-override="id1-3-2-2-3-5-2">
                  <text:number>1.</text:number>
                  <text:p text:style-name="al">De Kinderraad bestaat uit maximaal 39 leden.</text:p>
                </text:list-item>
                <text:list-item text:style-override="id1-3-2-2-3-5-3">
                  <text:number>2.</text:number>
                  <text:p text:style-name="al">De raadswerkgroep communicatie bepaalt het maximaal aantal scholieren per school dat kinderraadslid kan worden, op basis van het aantal deelnemende scholen.</text:p>
                </text:list-item>
                <text:list-item text:style-override="id1-3-2-2-3-5-4">
                  <text:number>3.</text:number>
                  <text:p text:style-name="al">Elke groep vaardigt een in lid 2 bepaald aantal scholieren af die de school vertegenwoordigen op de Dag van de Kinderraad en die een eigen partij vormen.</text:p>
                </text:list-item>
                <text:list-item text:style-override="id1-3-2-2-3-5-5">
                  <text:number>4.</text:number>
                  <text:p text:style-name="al">Jaarlijks vindt in het Raadhuis de Dag van de Kinderraad plaats. Op deze Dag van de Kinderraad vergaderen de leden van de Kinderraad.</text:p>
                </text:list-item>
                <text:list-item text:style-override="id1-3-2-2-3-5-6">
                  <text:number>5.</text:number>
                  <text:p text:style-name="al">Elke partij krijgt een eigen Adviseur die de partij tijdens de Dag van de Kinderraad advies geeft.</text:p>
                </text:list-item>
                <text:list-item text:style-override="id1-3-2-2-3-5-7">
                  <text:number>6.</text:number>
                  <text:p text:style-name="al">De Dag van de Kinderraad bestaat in ieder geval uit de volgende onderdelen:</text:p>
                  <text:list text:style-name="id1-3-2-2-3-5-7-3">
                    <text:list-item text:style-override="id1-3-2-2-3-5-7-3-1">
                      <text:number>a.</text:number>
                      <text:p text:style-name="al">Presentaties en verkiezing Kinderburgemeester;</text:p>
                    </text:list-item>
                    <text:list-item text:style-override="id1-3-2-2-3-5-7-3-2">
                      <text:number>b.</text:number>
                      <text:p text:style-name="al">Presentaties Kinderraad:</text:p>
                      <text:list text:style-name="id1-3-2-2-3-5-7-3-2-3">
                        <text:list-item text:style-override="id1-3-2-2-3-5-7-3-2-3-1">
                          <text:number>i.</text:number>
                          <text:p text:style-name="al">Presentaties voorstellen;</text:p>
                        </text:list-item>
                        <text:list-item text:style-override="id1-3-2-2-3-5-7-3-2-3-2">
                          <text:number>ii.</text:number>
                          <text:p text:style-name="al">Vragen stellen over voorstellen;</text:p>
                        </text:list-item>
                        <text:list-item text:style-override="id1-3-2-2-3-5-7-3-2-3-3">
                          <text:number>iii.</text:number>
                          <text:p text:style-name="al">Debatteren over voorstellen;</text:p>
                        </text:list-item>
                      </text:list>
                    </text:list-item>
                    <text:list-item text:style-override="id1-3-2-2-3-5-7-3-3">
                      <text:number>c.</text:number>
                      <text:p text:style-name="al">Moties Kinderraad;</text:p>
                    </text:list-item>
                    <text:list-item text:style-override="id1-3-2-2-3-5-7-3-4">
                      <text:number>d.</text:number>
                      <text:p text:style-name="al">Stemmen.</text:p>
                    </text:list-item>
                  </text:list>
                </text:list-item>
              </text:list>
            </text:section>
            <text:section text:name="artikel_id1-3-2-2-3-6" text:style-name="artikel">
              <text:p text:style-name="artikel_kop_titel"><text:span text:style-name="artikel_kop_label">Artikel</text:span> <text:span text:style-name="artikel_kop_nr">3:5</text:span> Kinderburgemeester</text:p>
              <text:list text:style-name="id1-3-2-2-3-6-2">
                <text:list-item text:style-override="id1-3-2-2-3-6-2">
                  <text:number>1.</text:number>
                  <text:p text:style-name="al">Per partij kan één kinderraadslid kandidaat zijn voor de functie Kinderburgemeester.</text:p>
                </text:list-item>
                <text:list-item text:style-override="id1-3-2-2-3-6-3">
                  <text:number>2.</text:number>
                  <text:p text:style-name="al">De kandidaat-kinderburgemeesters houden een korte presentatie.</text:p>
                </text:list-item>
                <text:list-item text:style-override="id1-3-2-2-3-6-4">
                  <text:number>3.</text:number>
                  <text:p text:style-name="al">De Adviseurs kiezen gezamenlijk de Kinderburgemeester.</text:p>
                </text:list-item>
                <text:list-item text:style-override="id1-3-2-2-3-6-5">
                  <text:number>4.</text:number>
                  <text:p text:style-name="al">De benoeming van de Kinderburgemeester is voor de termijn van één jaar.</text:p>
                </text:list-item>
                <text:list-item text:style-override="id1-3-2-2-3-6-6">
                  <text:number>5.</text:number>
                  <text:p text:style-name="al">De Kinderburgemeester:</text:p>
                  <text:list text:style-name="id1-3-2-2-3-6-6-3">
                    <text:list-item text:style-override="id1-3-2-2-3-6-6-3-1">
                      <text:number>a.</text:number>
                      <text:p text:style-name="al">is samen met een van de Adviseurs voorzitter van de Kinderraad;</text:p>
                    </text:list-item>
                    <text:list-item text:style-override="id1-3-2-2-3-6-6-3-2">
                      <text:number>b.</text:number>
                      <text:p text:style-name="al">heeft gedurende de benoemingstermijn een representatieve rol bij een aantal activiteiten, waaronder enkele samen met de burgemeester.</text:p>
                    </text:list-item>
                  </text:list>
                </text:list-item>
              </text:list>
            </text:section>
            <text:section text:name="artikel_id1-3-2-2-3-7" text:style-name="artikel">
              <text:p text:style-name="artikel_kop_titel"><text:span text:style-name="artikel_kop_label">Artikel</text:span> <text:span text:style-name="artikel_kop_nr">3:6</text:span> Presentatie voorstel aan de Kinderraad</text:p>
              <text:list text:style-name="id1-3-2-2-3-7-2">
                <text:list-item text:style-override="id1-3-2-2-3-7-2">
                  <text:number>1.</text:number>
                  <text:p text:style-name="al">De Kinderraadsleden van elke partij presenteren hun voorstel. Dat voorstel voldoet aan de volgende eisen:</text:p>
                  <text:list text:style-name="id1-3-2-2-3-7-2-3">
                    <text:list-item text:style-override="id1-3-2-2-3-7-2-3-1">
                      <text:number>a.</text:number>
                      <text:p text:style-name="al">Zo veel mogelijk kinderen uit Haarlemmermeer hebben er voordeel van;</text:p>
                    </text:list-item>
                    <text:list-item text:style-override="id1-3-2-2-3-7-2-3-2">
                      <text:number>b.</text:number>
                      <text:p text:style-name="al">Het is uitvoerbaar voor de gemeente;</text:p>
                    </text:list-item>
                    <text:list-item text:style-override="id1-3-2-2-3-7-2-3-3">
                      <text:number>c.</text:number>
                      <text:p text:style-name="al">Het kost maximaal € 5000,- (inclusief bijkomende kosten en eventueel onderhoud).</text:p>
                    </text:list-item>
                  </text:list>
                </text:list-item>
                <text:list-item text:style-override="id1-3-2-2-3-7-3">
                  <text:number>2.</text:number>
                  <text:p text:style-name="al">Na de presentatie is er gelegenheid om vragen te stellen.</text:p>
                </text:list-item>
                <text:list-item text:style-override="id1-3-2-2-3-7-4">
                  <text:number>3.</text:number>
                  <text:p text:style-name="al">Over de voorstellen wordt een debat gevoerd.</text:p>
                </text:list-item>
                <text:list-item text:style-override="id1-3-2-2-3-7-5">
                  <text:number>4.</text:number>
                  <text:p text:style-name="al">Partijen kunnen hun voorstel aanpassen of meerdere voorstellen samenvoegen tot één voorstel.</text:p>
                </text:list-item>
              </text:list>
            </text:section>
            <text:section text:name="artikel_id1-3-2-2-3-8" text:style-name="artikel">
              <text:p text:style-name="artikel_kop_titel"><text:span text:style-name="artikel_kop_label">Artikel</text:span> <text:span text:style-name="artikel_kop_nr">3:7</text:span> Stemmen over de voorstellen</text:p>
              <text:list text:style-name="id1-3-2-2-3-8-2">
                <text:list-item text:style-override="id1-3-2-2-3-8-2">
                  <text:number>1.</text:number>
                  <text:p text:style-name="al">Kinderraadsleden stemmen schriftelijk over de ingediende voorstellen.</text:p>
                </text:list-item>
                <text:list-item text:style-override="id1-3-2-2-3-8-3">
                  <text:number>2.</text:number>
                  <text:p text:style-name="al">Op het stembiljet staan alle voorstellen. Elk kinderraadslid brengt twee stemmen uit.</text:p>
                </text:list-item>
                <text:list-item text:style-override="id1-3-2-2-3-8-4">
                  <text:number>3.</text:number>
                  <text:p text:style-name="al">Het voorstel dat minimaal de helft plus één van de uitgebrachte stemmen heeft, is aangenomen en wordt uitgevoerd.</text:p>
                </text:list-item>
                <text:list-item text:style-override="id1-3-2-2-3-8-5">
                  <text:number>4.</text:number>
                  <text:p text:style-name="al">Als in de eerste ronde geen meerderheid van de helft plus één wordt gehaald, volgt een tweede ronde. Daarin worden de twee voorstellen met het hoogste aantal stemmen in de eerste ronde in stemming gebracht. Indien er meer voorstellen zijn die aan dit criterium voldoen, wordt over al deze voorstellen opnieuw gestemd.</text:p>
                </text:list-item>
                <text:list-item text:style-override="id1-3-2-2-3-8-6">
                  <text:number>5.</text:number>
                  <text:p text:style-name="al">Als ook in de tweede ronde geen meerderheid wordt gehaald, volgt een derde ronde. Daarin worden de voorstellen opnieuw in stemming gebracht. Indien ook in deze ronde de stemmen staken, beslist loting welk voorstel is aangenomen.</text:p>
                </text:list-item>
                <text:list-item text:style-override="id1-3-2-2-3-8-7">
                  <text:number>6.</text:number>
                  <text:p text:style-name="al">De Adviseurs bewaken de uitvoering van het aangenomen besluit van de Kinderraad.</text:p>
                </text:list-item>
              </text:list>
            </text:section>
            <text:section text:name="artikel_id1-3-2-2-3-9" text:style-name="artikel">
              <text:p text:style-name="artikel_kop_titel"><text:span text:style-name="artikel_kop_label">Artikel</text:span> <text:span text:style-name="artikel_kop_nr">3:8</text:span> Motie Kinderraad</text:p>
              <text:list text:style-name="id1-3-2-2-3-9-2">
                <text:list-item text:style-override="id1-3-2-2-3-9-2">
                  <text:number>1.</text:number>
                  <text:p text:style-name="al">Elk Kinderraadslid heeft de gelegenheid om moties in te dienen.</text:p>
                </text:list-item>
                <text:list-item text:style-override="id1-3-2-2-3-9-3">
                  <text:number>2.</text:number>
                  <text:p text:style-name="al">Een motie is een op papier vastgelegd idee, vraag of oproep aan de gemeenteraad.</text:p>
                </text:list-item>
                <text:list-item text:style-override="id1-3-2-2-3-9-4">
                  <text:number>3.</text:number>
                  <text:p text:style-name="al">De Adviseurs brengen de Moties Kinderraad over naar de gemeenteraad.</text:p>
                </text:list-item>
              </text:list>
            </text:section>
            <text:section text:name="artikel_id1-3-2-2-3-10" text:style-name="artikel">
              <text:p text:style-name="artikel_kop_titel"><text:span text:style-name="artikel_kop_label">Artikel</text:span> <text:span text:style-name="artikel_kop_nr">3:9</text:span> Andere stemmingen</text:p>
              <text:list text:style-name="id1-3-2-2-3-10-2">
                <text:list-item text:style-override="id1-3-2-2-3-10-2">
                  <text:number>1.</text:number>
                  <text:p text:style-name="al">Alle andere stemmingen vinden plaats door hand opsteken.</text:p>
                </text:list-item>
                <text:list-item text:style-override="id1-3-2-2-3-10-3">
                  <text:number>2.</text:number>
                  <text:p text:style-name="al">Als bij een stemming de helft plus één van de kinderraadsleden vóór stemt, is het voorstel aangenomen en een kinderraadsbesluit. Als het aantal stemmen voor en tegen gelijk is, wordt na een schorsing van vijf minuten opnieuw over het voorstel gestemd. Tijdens de schorsing helpen de Adviseurs bij het zoeken van een oplossing. Als over het voorstel dan opnieuw het aantal stemmen voor en tegen gelijk is, wordt beslist door loting.</text:p>
                </text:list-item>
              </text:list>
            </text:section>
            <text:section text:name="artikel_id1-3-2-2-3-11" text:style-name="artikel">
              <text:p text:style-name="artikel_kop_titel"><text:span text:style-name="artikel_kop_label">Artikel</text:span> <text:span text:style-name="artikel_kop_nr">3:10</text:span> Verslag na de Dag van de Kinderraad</text:p>
              <text:list text:style-name="id1-3-2-2-3-11-2">
                <text:list-item text:style-override="id1-3-2-2-3-11-2">
                  <text:number>1.</text:number>
                  <text:p text:style-name="al">De kinderjournalisten brengen na de Dag van de Kinderraad verslag uit van de resultaten van de Kinderraad.</text:p>
                </text:list-item>
              </text:list>
            </text:section>
            <text:p text:style-name="hoofdstuk_bottom"/>
          </text:section>
          <text:section text:name="hoofdstuk_id1-3-2-2-4" text:style-name="hoofdstuk">
            <text:p text:style-name="hoofdstuk_kop"><text:span text:style-name="label">Hoofdstuk</text:span> <text:span text:style-name="nr">4</text:span> Ambtelijke ondersteuning en budget</text:p>
            <text:section text:name="artikel_id1-3-2-2-4-2" text:style-name="artikel">
              <text:p text:style-name="artikel_kop_titel"><text:span text:style-name="artikel_kop_label">Artikel</text:span> <text:span text:style-name="artikel_kop_nr">4:1</text:span> Ondersteuning</text:p>
              <text:p text:style-name="al">De raadswerkgroep communicatie, de raadsgriffie en de ambtelijk contactpersoon zorgen voor het organiseren van de Kinderraad.</text:p>
            </text:section>
            <text:section text:name="artikel_id1-3-2-2-4-3" text:style-name="artikel">
              <text:p text:style-name="artikel_kop_titel"><text:span text:style-name="artikel_kop_label">Artikel</text:span> <text:span text:style-name="artikel_kop_nr">4:2</text:span> Budget</text:p>
              <text:p text:style-name="al">De Kinderraad heeft een eigen budget in de gemeentebegrot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Uitleg verordening</text:p>
              <text:p text:style-name="al">Als deze verordening niet voorziet in een antwoord, beslist de raadswerkgroep communicatie op voorstel van de communicatieadviseur.</text:p>
            </text:section>
            <text:section text:name="artikel_id1-3-2-2-5-3" text:style-name="artikel">
              <text:p text:style-name="artikel_kop_titel"><text:span text:style-name="artikel_kop_label">Artikel</text:span> <text:span text:style-name="artikel_kop_nr">5.2</text:span> In werking treden</text:p>
              <text:list text:style-name="id1-3-2-2-5-3-2">
                <text:list-item text:style-override="id1-3-2-2-5-3-2">
                  <text:number>1.</text:number>
                  <text:p text:style-name="al">Deze verordening wordt aangehaald als "Verordening Kinderraad Haarlemmermeer 2024".</text:p>
                </text:list-item>
                <text:list-item text:style-override="id1-3-2-2-5-3-3">
                  <text:number>2.</text:number>
                  <text:p text:style-name="al">Dit reglement treedt in werking op 25 oktober 2024</text:p>
                </text:list-item>
                <text:list-item text:style-override="id1-3-2-2-5-3-4">
                  <text:number>3.</text:number>
                  <text:p text:style-name="al">Op deze datum is de verordening vastgesteld bij raadsbesluit 10490409 van 24 oktober 2024.</text:p>
                </text:list-item>
              </text:list>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J. van der Rhee, B.Ha</text:span></text:p>
          </text:section>
          <text:section text:name="ondertekening_id1-3-2-3-2">
            <text:p><text:span text:style-name="functie"/></text:p>
            <text:p><text:span text:style-name="functie">De voorzitter,</text:span></text:p>
            <text:p><text:span text:style-name="functie">M.H.F. Schuurmans-Wijdeven</text:span></text:p>
          </text:section>
        </text:section>
        <text:section text:name="bijlage_id1-3-2-4" text:style-name="bijlage">
          <text:p text:style-name="bijlage_top"/>
          <text:p text:style-name="hoofdstuk_kop"><text:span text:style-name="label"/> <text:span text:style-name="nr"/> Kinderraad Haarlemmermeer</text:p>
          <text:p text:style-name="al"/>
          <text:p text:style-name="al">
          <text:span text:style-name="nadrukvet">Inleiding</text:span>
        </text:p>
          <text:p text:style-name="al">Op 4 december 2014 nam de gemeenteraad de motie Jongerengemeenteraad aan, waarin aan de raadswerkgroep communicatie werd verzocht om het instellen van een Jongerengemeenteraad voor te bereiden, daartoe de nodige stappen te ondernemen en met een voorstel naar de gemeenteraad te komen. Op 13 februari 2015 zond de raadswerkgroep een voortgangsbericht aan de raad waarin werd vermeld dat behalve het voorbereiden van een Jongerengemeenteraad, ook gekeken zou worden naar de mogelijkheden van een Kinderraad, op basis van het succesvolle model dat in Leeuwarden al tien jaar functioneert.</text:p>
          <text:p text:style-name="al"/>
          <text:p text:style-name="al">
          <text:span text:style-name="nadrukvet">Wat is de Kinderraad Haarlemmermeer?</text:span>
        </text:p>
          <text:p text:style-name="al">De Kinderraad Haarlemmermeer bestaat uit een schoolprogramma dat de basisscholen van Haarlemmermeer zelf kunnen uitvoeren in groep 7, waarin de kinderen leren over democratie en politiek, in het bijzonder over de werking van het lokaal bestuur. Daarnaast ontwikkelen zij in de klas een voorstel voor de besteding van het speciale Kinderraad Budget van 5000 euro. Daarbij kunnen zij oefenen in presenteren (van hun voorstellen) en debatteren (anderen overtuigen). Het voorstel moet iets zijn dat voor alle kinderen geschikt en beschikbaar is.</text:p>
          <text:p text:style-name="al"/>
          <text:p text:style-name="al">Haarlemmermeer is een uitgestrekte gemeente. Het is van belang dat alle deelnemende scholen en kinderen het resultaat van de Kinderraad (het aangenomen voorstel) kunnen zien of beleven. Daarom verdelen we de gemeente in drie "regio's": Noord-Midden en Zuid. Elk jaar worden alle basisscholen in één van die regio's uitgenodigd om een delegatie naar de Kinderraad af te vaardigen. De deelnemende scholen verplichten zich daarbij tot het uitvoeren van het schoolprogramma. De grootte van de delegaties van de scholen hangt af van het aantal scholen dat meedoet.</text:p>
          <text:p text:style-name="al"/>
          <text:p text:style-name="al">De deelnemende scholen vaardigen elk een delegatie af naar de Kinderraad. Tijdens de Dag van de Kinderraad komen de delegaties bijeen in de Raadzaal en vergaderen zij over het voorstel. Het voorstel met de meeste stemmen wordt ook daadwerkelijk uitgevoerd.</text:p>
          <text:p text:style-name="al"/>
          <text:p text:style-name="al">
          <text:span text:style-name="nadrukvet">Doel van de Kinderraad Haarlemmermeer</text:span>
        </text:p>
          <text:p text:style-name="al">Doel van de Kinderraad is in de eerste plaats dat dat een voorstel van de kinderen zelf ook daadwerkelijk wordt uitgevoerd. Daarnaast is het doel om kinderen kennismaken met de lokale politiek, hoe de democratie en de gemeenteraad werken, en hoe dat "in het groot" dus ook in Den Haag werkt. We willen daarbij meegeven waarom het allemaal zo werkt en waarom de democratie goed is, ook als je je eigen zin niet krijgt. Leren samenwerken, zodat je zoveel mogelijk van je doel wel kunt bereiken: zoeken naar overeenstemming en raakvlakken zodat je samen besluiten kunt nemen.</text:p>
          <text:p text:style-name="al"/>
          <text:p text:style-name="al">Hierna volgt een nadere uitwerking van wat de Kinderraad Haarlemmermeer inhoudt: het voorbereidend schoolprogramma, de Dag van de Kinderraad in het raadhuis, Adviseurs in de collegebankjes, journalisten, de kinderburgemeester, prijzen, budget en nazorg.</text:p>
          <text:p text:style-name="al"/>
          <text:p text:style-name="al">
          <text:span text:style-name="nadrukvet">Het voorbereidend schoolprogramma</text:span>
        </text:p>
          <text:p text:style-name="al">Het schoolprogramma bestaat uit twee inleidende lessen met de volgende zaken onderwerpen.</text:p>
          <text:p text:style-name="al"/>
          <text:p text:style-name="al">
          <text:span text:style-name="nadrukcur">Les 1</text:span>. <text:span text:style-name="nadrukcur">De gemeente en het gemeentebestuur</text:span>. Aan het einde van de les weten de kinderen welke taken en beslissingen door de gemeente worden uitgevoerd respectievelijk genomen.</text:p>
          <text:p text:style-name="al"/>
          <text:p text:style-name="al">
          <text:span text:style-name="nadrukcur">Les 2</text:span>
          <text:span text:style-name="nadrukcur">De gemeenteraad</text:span>. De kinderen leren wat de gemeenteraad doet, wat dat met hun eigen leefomgeving te maken heeft en krijgen met een vraag en antwoordspel inzicht in de taken van een gemeenteraadslid. In deze les leren de kinderen ook over de burgemeester en in het bijzonder over de taken van de kinderburgemeester. Desgewenst kan bij deze les een raadslid aanwezig zijn.</text:p>
          <text:p text:style-name="al"/>
          <text:p text:style-name="al">Voor deze lessen maakt de gemeenteraad (de raadsgriffie) een werkschrift en een handleiding voor de docenten. In deze lessen is bijzondere aandacht voor onze eigen gemeente Haarlemmermeer: wat daar allemaal bij hoort, de bijzondere geschiedenis en het dynamische heden, enzovoort.</text:p>
          <text:p text:style-name="al">Daarna zijn er vier lessen waarin de kinderen samen een partij oprichten (met een naam en een logo), waarin ze samen een voorstel bedenken voor het besteden van het budget (twee lessen) en een vierde les over de Kinderraad zelf, waarin ze wordt uitgelegd hoe het werkt tijdens de Kinderraad. Aanvullend kunnen de scholen lessen/workshops geven in presenteren en met elkaar overleggen (debatteren). Deze lessen worden wel begeleid door het werkschrift, maar nader ingevuld en uitgevoerd door de docenten. De scholen kunnen via de raadsgriffie een raadslid vragen om tijdens een van de lessen in de klas te komen vertellen over de gang van zaken tijdens de Kinderraad.</text:p>
          <text:p text:style-name="al"/>
          <text:p text:style-name="al">Voorstellen worden vooraf al naar de raadsgriffie gestuurd en beoordeeld op haalbaarheid, zodat bijsturing tijdig kan plaatsvinden. De raadsgriffie stuurt de voorstellen naar het college van burgemeester en wethouders, dat de voorstellen zo snel mogelijk door de ambtelijke organisatie laat beoordelen op haalbaarheid.</text:p>
          <text:p text:style-name="al"/>
          <text:p text:style-name="al">
          <text:span text:style-name="nadrukvet">Dag van de Kinderraad in het raadhuis</text:span>
        </text:p>
          <text:p text:style-name="al">Op school hebben de delegaties van de scholen een eigen voorstel voorbereid. Tijdens de Kinderraad in het Raadhuis gaan zij dat aan elkaar presenteren en in een debat elkaar proberen te overtuigen. De Kinderraad kiest vervolgens het voorstel dat uitgevoerd gaat worden.</text:p>
          <text:p text:style-name="al"/>
          <text:p text:style-name="al">Eisen waaraan het voorstel moet voldoen: kosten maximaal 5000 euro, daarbij moet ook meegenomen worden eventuele voorbereidende kosten (plaatsing of iets dergelijks) en onderhoud.</text:p>
          <text:p text:style-name="al"/>
          <text:p text:style-name="al">Bijzonder kenmerk in onze gemeente is de uitgestrektheid: de kinderen moeten voldoende kunnen terugzien van hun besluit (want dan bereiken we een optimaal effect met de Kinderraad).</text:p>
          <text:p text:style-name="al"/>
          <text:p text:style-name="al">De stemprocedure in de Kinderraad is als volgt: kinderen brengen twee stemmen uit: op het eigen voorstel en één op een voorstel dat niet het eigen voorstel is. Deze stemprocedure wordt in de klas ook al gevolgd als er over het gezamenlijke voorstel gestemd moet worden.</text:p>
          <text:p text:style-name="al"/>
          <text:p text:style-name="al">Tijdens de Kinderraad krijgt elke delegatie begeleiding van een van de Adviseurs (zie hierna).</text:p>
          <text:p text:style-name="al"/>
          <text:p text:style-name="al">Tijdens de Kinderraad mogen de kinderen ook met andere ideeën en vragen komen, die worden omgezet in "Moties Kinderraad". Dat kunnen niet alleen ideeën en vragen zijn, maar ook voorstellen waarvan de Kinderraad weet dat het niet haalbaar is, maar die de Kinderraad aan de gemeenteraad ter overweging voor de toekomst wil meegeven. Deze Moties Kinderraad worden aan de gemeenteraad gegeven.</text:p>
          <text:p text:style-name="al"/>
          <text:p text:style-name="al">De Kinderraad in het Raadhuis duurt één ochtend. De Dag van de Kinderraad wordt voorgezeten door een raadslid. De Kinderraad in het Raadhuis vindt plaats in het najaar.</text:p>
          <text:p text:style-name="al"/>
          <text:p text:style-name="al">
          <text:span text:style-name="nadrukvet">Adviseurs in de collegebankjes</text:span>
        </text:p>
          <text:p text:style-name="al">Er is tijdens de Kinderraad geen college. In de collegebankjes zitten de Adviseurs. Dat zijn in ieder geval vijf raadsleden en/of commissieleden en minimaal één wethouder. Zij adviseren elk een van de partijen en zij helpen het debat van de kinderen door verduidelijkende vragen te stellen. Zij beslissen niet, maar nemen het aangenomen besluit ter uitvoering mee (NB de voorstellen zijn al gescreend op haalbaarheid!). Ook begeleiden zij de kinderen later bij het overhandigen van de aangenomen Moties Kinderraad in de gemeenteraad. Hun eerste en belangrijkste taak is echter het kiezen van de Kinderburgemeester.</text:p>
          <text:p text:style-name="al"/>
          <text:p text:style-name="al">
          <text:span text:style-name="nadrukvet">Journalisten</text:span>
        </text:p>
          <text:p text:style-name="al">Behalve een delegatie die het voorstel gaat verdedigen tijdens de Kinderraad mag elke school een of twee (afhankelijk van het aantal scholen dat meedoet) kinderen afvaardigen als journalist. Zij doen naar hun school en andere media (zoals die van de gemeente zelf) verslag van de Kinderraad. Voor de begeleiding van deze groep "journalisten" vragen we de medewerking van onze lokale media.</text:p>
          <text:p text:style-name="al"/>
          <text:p text:style-name="al">
          <text:span text:style-name="nadrukvet">De Kinderburgemeester</text:span>
        </text:p>
          <text:p text:style-name="al">Aan het begin van de Dag van de Kindergemeenteraad kiezen de Adviseurs een kinderburgemeester. Van elke delegatie mag een kind zich presenteren als burgemeester. In die presentatie vertelt hij/zij kort wat voor de kinderen in de gemeente belangrijk is en wat de gemeenteraad meer zou kunnen doen voor kinderen.</text:p>
          <text:p text:style-name="al"/>
          <text:p text:style-name="al">De jury let op representatie en presentatie (dat weten de kinderen ook van te voren) en ook, maar minder op de inhoud: op de inhoud dan vooral hoe reëel de ideeën zijn (geen geroep, maar zinnige suggesties).</text:p>
          <text:p text:style-name="al"/>
          <text:p text:style-name="al">De kinderburgemeester zit tijdens de vergadering van de Kinderraad naast de voorzitter. Na de Dag van de Kinderraad overhandigt de kinderburgemeester het resultaat van de Dag aan de burgemeester. Bij dat bezoek kunnen de andere leden van de Kinderraad, de Adviseurs en bijvoorbeeld de ouders van de kinderburgemeester aanwezig zijn.</text:p>
          <text:p text:style-name="al"/>
          <text:p text:style-name="al">Het kabinet van de burgemeester wordt gevraagd een lijst te maken van gebeurtenissen waarbij de kinderburgemeester de "echte" burgemeester kan begeleiden, zoals de ontvangst van Sinterklaas, 4 mei herdenking en dergelijke. Dat kunnen ook incidentele activiteiten van de burgemeester zijn. Het kabinet wordt ook gevraagd het bezoek van de kinderburgemeester met ouders te organiseren.</text:p>
          <text:p text:style-name="al"/>
          <text:p text:style-name="al">De Kinderburgemeester is in functie tot de volgende kinderburgemeester is gekozen.</text:p>
          <text:p text:style-name="al"/>
          <text:p text:style-name="al">
          <text:span text:style-name="nadrukvet">Prijzen</text:span>
        </text:p>
          <text:p text:style-name="al">De hoofdprijs is natuurlijk dat het gekozen voorstel wordt uitgevoerd. Er zijn daarnaast oorkondes (of medailles "ik deed mee aan de Kinderraad 20..") voor alle kinderen, een speciale oorkonde voor de groep van het gekozen voorstel. Het is verder de bedoeling dat elke groep een prijs kan ontvangen, en daarom zijn er ook prijzen voor: het meest innovatieve idee, voor het meest enthousiaste team, voor het team dat het beste samenwerkte, voor het team dat de meeste kritische vragen stelde enzovoort.</text:p>
          <text:p text:style-name="al"/>
          <text:p text:style-name="al">
          <text:span text:style-name="nadrukvet">Budget</text:span>
        </text:p>
          <text:p text:style-name="al">Voor de Kinderraad is een budget nodig voor: aanschrijven van alle scholen; maken van een werkschrift en docentenhandleiding (schrijven en drukwerk, verspreiding); diverse prijzen; diverse organisatiekosten en catering van de dag. Daarbij te besteden budget voor iets voor de kinderen van de hele gemeente (gebied): 5000 euro. Voor het totale budget wordt een begroting opgesteld.</text:p>
          <text:p text:style-name="al"/>
          <text:p text:style-name="al">
          <text:span text:style-name="nadrukvet">Nazorg</text:span>
        </text:p>
          <text:p text:style-name="al">Op verzoek van de scholen kunnen de begeleidende raadsleden nog een keer naar "hun" klas om na te praten over de Kinderraad, te luisteren naar wat de kinderen te vertellen hebben en eventueel nog achteraf uitleg te geven. Ook laten ze hun emailadres achter: kinderen kunnen mailen als ze nog vragen hebben. Of als ze zich afvragen waarom het aangenomen voorstel nog niet is uitgevoerd.</text:p>
          <text:p text:style-name="al"/>
          <text:p text:style-name="al">
          <text:span text:style-name="nadrukvet">De eerste Kinderraad en verder</text:span>
        </text:p>
          <text:p text:style-name="al">We moeten het nog leren. Voorstel is om in eerste instantie scholen uit te nodigen die de afgelopen jaren op bezoek zijn geweest in het kader van de JINC stage en de Roefeldag. Zij kennen ons al, zijn altijd positief geweest over de bezoeken en we kunnen bij die scholen wel een potje breken. Bovendien kunnen zij ons nuttige feedback geven.</text:p>
          <text:p text:style-name="al"/>
          <text:p text:style-name="al">Na de eerste keer gaat er jaarlijks een uitnodiging naar de scholen in een bepaald gebied van de gemeente om zich in te schrijven. Het is verstandig om dat in "gebieden" te doen, bijvoorbeeld Noord, Midden, Zuid. De kinderen kunnen dan namelijk hun eigen voorstel goed overzien en te zijner tijd ook allemaal het resultaat van de Kinderraad (de uitvoering van het gekozen voorstel) zien of meemaken. Voorgesteld wordt om deze indeling over te laten aan de raadswerkgroep communicatie.</text:p>
          <text:p text:style-name="al"/>
          <text:p text:style-name="al">
          <text:span text:style-name="nadrukvet">Organisatie en contacten</text:span>
        </text:p>
          <text:p text:style-name="al">De Kinderraad wordt georganiseerd door de gemeenteraad. De lessen op de scholen (van ongeveer een uur) worden gedaan door de groep raadsleden die het programma Raadslid in de Klas verzorgen. Centraal contactadres is de raadsgriffie; organisatie van de Kinderraad wordt door de raadsgriffie gedaan. Het college van burgemeester en wethouders benoemt een contactpersoon in de ambtelijke organisatie. Deze contactpersoon zorgt voor de adressen van de scholen in de gekozen regio's, voor de verzending van lesboeken en is de coördinerende persoon voor het onderzoek naar haalbaarheid van de door de kinderen ingediende voorstellen.</text:p>
          <text:p text:style-name="al"/>
          <text:p text:style-name="al">Raadswerkgroep Communicatie, 7 april 20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56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10490409</meta:user-defined>
    <meta:user-defined meta:name="DCTERMS.alternative">Verordening Kinderraad Haarlemmermeer 2024</meta:user-defined>
    <dc:language>nl</dc:language>
    <meta:user-defined meta:name="OVERHEIDop.locatietype/OVERHEIDop.gebiedsmarkering">Gemeente</meta:user-defined>
    <meta:user-defined meta:name="DC.title">Verordening Kinderraad Haarlemmermeer 2024</meta:user-defined>
    <meta:user-defined meta:name="DCTERMS.W3CDTF/DCTERMS.available">2024-12-02</meta:user-defined>
    <meta:user-defined meta:name="DCTERMS.W3CDTF/OVERHEIDop.jaargang">2024</meta:user-defined>
    <meta:user-defined meta:name="OVERHEIDop.publicationIssue">504560</meta:user-defined>
    <meta:user-defined meta:name="OVERHEIDop.betreftRegeling">CVDR727988_1</meta:user-defined>
    <meta:user-defined meta:name="xs:date/OVERHEIDop.startdatum">2024-12-03</meta:user-defined>
    <meta:user-defined meta:name="OVERHEIDop.GmbID/DC.identifier">gmb-2024-504560</meta:user-defined>
    <meta:user-defined meta:name="OVERHEIDop.versieInformatie"/>
  </office:meta>
</office:document-meta>
</file>