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Carnavals Optog Ernem 2024, Monnikensteeg, Velperweg, Velperpl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Carnavals Optog Ernem 2024</text:p>
            <text:p text:style-name="common-al">Datum: 11 februari 2024</text:p>
            <text:p text:style-name="common-al">Locatie: Monnikensteeg, Velperweg, Velperplein</text:p>
            <text:p text:style-name="common-al">Dossiernummer: 3947906</text:p>
            <text:p text:style-name="common-al">Verzenddatum besluit: 29 januari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456</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56</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56</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Arnhem - besluit evenementenvergunning, Carnavals Optog Ernem 2024, Monnikensteeg, Velperweg, Velperplein</meta:user-defined>
    <meta:user-defined meta:name="DCTERMS.W3CDTF/DCTERMS.available">2024-02-01</meta:user-defined>
    <meta:user-defined meta:name="DCTERMS.W3CDTF/OVERHEIDop.jaargang">2024</meta:user-defined>
    <meta:user-defined meta:name="OVERHEIDop.publicationIssue">50456</meta:user-defined>
    <meta:user-defined meta:name="OVERHEIDop.GmbID/DC.identifier">gmb-2024-50456</meta:user-defined>
    <meta:user-defined meta:name="OVERHEIDop.versieInformatie"/>
  </office:meta>
</office:document-meta>
</file>