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rging (legalisatie), Koelandsdrift 25b, 9755 PN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rging (legalisatie) aan Koelandsdrift 25b  te Onn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berging (legalisatie) aan Koelandsdrift 25b  te Onnen  , dossiernummer GRN-000121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55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14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erging (legalisatie), Koelandsdrift 25b, 9755 PN Onnen</meta:user-defined>
    <meta:user-defined meta:name="OVERHEIDop.datumEindeReactietermijn">2025-01-13</meta:user-defined>
    <meta:user-defined meta:name="OVERHEIDop.terinzageleggingBG">https://groningen.lokalebekendmakingen.nl/case/1:9822:62477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58</meta:user-defined>
    <meta:user-defined meta:name="OVERHEIDop.GmbID/DC.identifier">gmb-2024-504558</meta:user-defined>
    <meta:user-defined meta:name="OVERHEIDop.versieInformatie"/>
  </office:meta>
</office:document-meta>
</file>