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tbv epilepsiebestrijding van 1 t/m 7 juni 2025 op de locatie Gemeente Dordrecht zaaknummer Z-24-4541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collecte tbv epilepsiebestrijding van 1 t/m 7 juni 2025 op de locatie Gemeen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55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5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5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collecte tbv epilepsiebestrijding van 1 t/m 7 juni 2025 op de locatie Gemeente Dordrecht zaaknummer Z-24-454163</meta:user-defined>
    <meta:user-defined meta:name="DCTERMS.W3CDTF/DCTERMS.available">2024-12-02</meta:user-defined>
    <meta:user-defined meta:name="DCTERMS.W3CDTF/OVERHEIDop.jaargang">2024</meta:user-defined>
    <meta:user-defined meta:name="OVERHEIDop.publicationIssue">504555</meta:user-defined>
    <meta:user-defined meta:name="OVERHEIDop.GmbID/DC.identifier">gmb-2024-504555</meta:user-defined>
    <meta:user-defined meta:name="OVERHEIDop.versieInformatie"/>
  </office:meta>
</office:document-meta>
</file>