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605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Sikkelstraat 11-35C, Vorkstraat 1-61 en Ploegstraat 6-40B (Project Hillehof)</text:span> te Rotterdam<text:span text:style-name="nadrukvet">, </text:span>gemeente Charlois sectie F, nummer 4376 (gedeeltelijk) <text:span text:style-name="nadrukvet">(Zaak ID</text:span> <text:span text:style-name="nadrukvet">2605957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95085" xlink:type="simple">https://loket.dcmr.nl/mozard/!suite92.scherm1007?mObj=9195085</text:a> </text:p>
            <text:p text:style-name="common-al"/>
            <text:p text:style-name="last-al">Schiedam, 28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5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05957</meta:user-defined>
    <meta:user-defined meta:name="DCTERMS.abstract">B&amp;W hebben ingestemd met evaluatieverslag voor locatie Sikkelstraat 11-35C, Vorkstraat 1-61 en Ploegstraat 6-40B (Project Hillehof)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2605957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4554</meta:user-defined>
    <meta:user-defined meta:name="OVERHEIDop.GmbID/DC.identifier">gmb-2024-504554</meta:user-defined>
    <meta:user-defined meta:name="OVERHEIDop.versieInformatie"/>
  </office:meta>
</office:document-meta>
</file>