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kendmaking</text:span></text:p>
            <text:p text:style-name="common-al">Instemmen met Melding uitweg voor de locatie Spastraat / Ceciliaweg 10 te Sint-Annaland</text:p>
            <text:p text:style-name="common-al">Locatie : Spastraat / Ceciliaweg 10 te 4697 RV Sint-Annaland</text:p>
            <text:p text:style-name="common-al">Omschrijving : Melding uitweg</text:p>
            <text:p text:style-name="common-al">Registratienummer : 1018034</text:p>
            <text:p text:style-name="common-al">Startdatum bezwaartermijn : 2 december 2024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454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4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4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35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melding uitweg - Spastraat / Ceciliaweg 10, 4697 RV Sint-Annaland</meta:user-defined>
    <meta:user-defined meta:name="OVERHEIDvb.referentienummer">1018034</meta:user-defined>
    <meta:user-defined meta:name="DCTERMS.abstract">Instemmen met melding uitweg Spastraat / Ceciliaweg 10, 4697 RV Sint-Annaland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46</meta:user-defined>
    <meta:user-defined meta:name="OVERHEIDop.GmbID/DC.identifier">gmb-2024-504546</meta:user-defined>
    <meta:user-defined meta:name="OVERHEIDop.versieInformatie"/>
  </office:meta>
</office:document-meta>
</file>