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gelantier 21, 2742M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4 een aanvraag om een omgevingsvergunning ontvangen. Het gaat over het verplaatsen van een uitrit, vergroten overkapping en plaatsen airco-unit op de locatie Egelantier 21, 2742MA Waddinxveen. De aanvraag is geregistreerd onder kenmerk 2024-00025264.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454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4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4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4-000252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gelantier 21, 2742MA Waddinxveen</meta:user-defined>
    <meta:user-defined meta:name="DCTERMS.W3CDTF/DCTERMS.available">2024-12-02</meta:user-defined>
    <meta:user-defined meta:name="DCTERMS.W3CDTF/OVERHEIDop.jaargang">2024</meta:user-defined>
    <meta:user-defined meta:name="OVERHEIDop.publicationIssue">504542</meta:user-defined>
    <meta:user-defined meta:name="OVERHEIDop.GmbID/DC.identifier">gmb-2024-504542</meta:user-defined>
    <meta:user-defined meta:name="OVERHEIDop.versieInformatie"/>
  </office:meta>
</office:document-meta>
</file>