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Sinterklaas foto activiteit op 30 november 2024 op de locatie Grotekerksbuurt 43 te Dordrecht zaaknummer Z-24-45411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organiseren van een Sinterklaas foto activiteit op 30 november 2024 op de locatie Grotekerksbuurt 43 te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d in uw omgeving.
Tegen deze melding kan geen bezwaar worden ingediend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04541</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541</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541</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rganiseren van een Sinterklaas foto activiteit op 30 november 2024 op de locatie Grotekerksbuurt 43 te Dordrecht zaaknummer Z-24-454118</meta:user-defined>
    <meta:user-defined meta:name="DCTERMS.W3CDTF/DCTERMS.available">2024-12-02</meta:user-defined>
    <meta:user-defined meta:name="DCTERMS.W3CDTF/OVERHEIDop.jaargang">2024</meta:user-defined>
    <meta:user-defined meta:name="OVERHEIDop.publicationIssue">504541</meta:user-defined>
    <meta:user-defined meta:name="OVERHEIDop.GmbID/DC.identifier">gmb-2024-504541</meta:user-defined>
    <meta:user-defined meta:name="OVERHEIDop.versieInformatie"/>
  </office:meta>
</office:document-meta>
</file>