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office:automatic-styles>
  <office:body>
    <office:text>
      <text:p text:style-name="new_page_staatscourant"/>
      <text:p text:style-name="single-kop-titel">Gemeente Waalwijk – Verkeersbesluit 2024-333 Magnoliapark en Salviapark -Waalwijk Oplaadpalen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2, behorende bij het Mandaatbesluit gemeente Waalwijk 2022,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RVV-bord E8c hierin voorziet.</text:p>
            <text:p text:style-name="common-al"/>
            <text:p text:style-name="common-al">dat bij de nieuwe ontwikkelingslocaties Salviapark en Magnoliapark elk 3 oplaadpalen zijn gerealiseerd;</text:p>
            <text:p text:style-name="common-al">dat vanuit de bewoners van deze locaties verzoeken zijn gedaan om de parkeerplaatsen bij de laadpalen te reserveren voor het opladen van elektrisch aangedreven voertuigen;</text:p>
            <text:p text:style-name="common-al"/>
            <text:p text:style-name="common-al">dat deze bewoners geen parkeervoorziening op eigen terrein kan realiseren;</text:p>
            <text:p text:style-name="common-al"/>
            <text:p text:style-name="common-al">dat oplaadpunten binnen de gemeente de komende jaren verder wordt uitgebreid.</text:p>
            <text:p text:style-name="common-al"/>
            <text:p text:style-name="common-al">dat de parkeerdruk van de parkeerterreinen van deze ontwikkellocaties nog niet exact bekend is, maar het voor het opladen reserveren van één parkeerplaats bij elke laadpaal niet zal leiden tot een toename van de parkeerdruk op de parkeerterreinen bij de ontwikkellocaties; </text:p>
            <text:p text:style-name="common-al"/>
            <text:p text:style-name="common-al"/>
            <text:p text:style-name="common-al">dat het aanwijzen van één gereserveerde parkeerplaats bij elk van de reeds geplaatste laadpunten voor het opladen van elektrische voertuigen niet tot problemen leidt met betrekking tot de huidige en toekomstige parkeercapaciteit in het Salviapark en Magnoliapark;</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aanwijzen als oplaadplaatsen voor elektrische voertuigen door het plaatsen van RVV-bord E8c:</text:p>
            <text:list text:style-name="id1-3-2-2-1-38">
              <text:list-item text:style-override="id1-3-2-2-1-38-1">
                <text:number>•</text:number>
                <text:p text:style-name="al">de tweede en derde parkeerplaats, gezien vanaf het noorden, bij de laadpaal op de noordelijkste strook parkeervakken aan het Salviapark</text:p>
              </text:list-item>
              <text:list-item text:style-override="id1-3-2-2-1-38-2">
                <text:number>•</text:number>
                <text:p text:style-name="al">de eerste en tweede parkeerplaats, gezien vanaf het noorden, bij de laadpaal op de middelste strook parkeervakken aan het Salviapark</text:p>
              </text:list-item>
              <text:list-item text:style-override="id1-3-2-2-1-38-3">
                <text:number>•</text:number>
                <text:p text:style-name="al">de eerste en tweede parkeerplaats, gezien vanaf het zuiden, bij de laadpaal op de middelste strook parkeervakken aan het Salviapark</text:p>
              </text:list-item>
              <text:list-item text:style-override="id1-3-2-2-1-38-4">
                <text:number>•</text:number>
                <text:p text:style-name="al">de twee parkeerplaatsen bij de laadpaal naast de aangewezen gehandicaptenparkeerplaats op het westelijke parkeerterrein aan het Magnoliapark</text:p>
              </text:list-item>
              <text:list-item text:style-override="id1-3-2-2-1-38-5">
                <text:number>•</text:number>
                <text:p text:style-name="al">de derde en vierde parkeerplaats bij de laadpaal aan de rechterzijde bij de opgang van het oostelijke parkeerterrein aan het Magnoliapark</text:p>
              </text:list-item>
              <text:list-item text:style-override="id1-3-2-2-1-38-6">
                <text:number>•</text:number>
                <text:p text:style-name="al">de eerste en tweede parkeerplaats bij de laadpaal aan de linkerzijde bij de opgang van het oostelijke parkeerterrein aan het Magnoliapark</text:p>
              </text:list-item>
            </text:list>
            <text:p text:style-name="common-al">Tot het nu uitsluitend uitvoeren van één parkeerplaats van elk van de aangegeven locaties als oplaadplaats voor elektrische voertuigen.</text:p>
            <text:p text:style-name="common-al">Tot het alsnog uitvoeren van de tweede van elk van de aangegeven locaties als oplaadplaats voor elektrische voertuigen indien hiertoe een aanvraag van een andere gebruiker van een elektrische auto woonachtig in of nabij de locatie wordt ontvangen, danwel wanneer het gebruik van de laadpaal hiertoe aanleiding geeft.</text:p>
            <text:p text:style-name="common-al"/>
            <text:p text:style-name="common-al">Waalwijk, 28 november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Bezwaar- of beroepsclausule</text:p>
          <text:p text:style-name="bezwaarschrift_al">De in dit besluit genoemde bord staat nog niet vermeld in bijlage I van het Reglement Verkeersregels en Verkeerstekens 1990.</text: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45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Aanwijzen van parkeerplaatsen op het Salviapark en het Magnoliapark te Waalwijk - Salviapark en Magnoliapark te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333</meta:user-defined>
    <meta:user-defined meta:name="DCTERMS.abstract">aanwijzen van 1 parkeerplaats voor het opladen van elektrische voertuigen bij elk van de reeds geplaatste laadpalen op het Salviapark en het Magnoliapark te Waalwijk</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alwijk – Verkeersbesluit 2024-333 Magnoliapark en Salviapark -Waalwijk Oplaadpalen</meta:user-defined>
    <meta:user-defined meta:name="DCTERMS.W3CDTF/DCTERMS.available">2024-12-04</meta:user-defined>
    <meta:user-defined meta:name="DCTERMS.W3CDTF/OVERHEIDop.jaargang">2024</meta:user-defined>
    <meta:user-defined meta:name="OVERHEIDop.publicationIssue">504538</meta:user-defined>
    <meta:user-defined meta:name="OVERHEIDop.GmbID/DC.identifier">gmb-2024-504538</meta:user-defined>
    <meta:user-defined meta:name="OVERHEIDop.versieInformatie"/>
  </office:meta>
</office:document-meta>
</file>