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enlucht Kerstnachtdienst op 24 december 2024 op de locatie Zuidhovenlaantje 4 te Dordrecht zaaknummer Z-24-453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penlucht Kerstnachtdienst op 24 december 2024 op de locatie Zuidhovenlaantje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453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openlucht Kerstnachtdienst op 24 december 2024 op de locatie Zuidhovenlaantje 4 te Dordrecht zaaknummer Z-24-45384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32</meta:user-defined>
    <meta:user-defined meta:name="OVERHEIDop.GmbID/DC.identifier">gmb-2024-504532</meta:user-defined>
    <meta:user-defined meta:name="OVERHEIDop.versieInformatie"/>
  </office:meta>
</office:document-meta>
</file>