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48d882-4576-4b9f-b47a-4b153af7df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Saaftingestraat 11 aanleg gehandicaptenparkeerplaats kenteken 48-SJ-F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8-SJ-F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aaftingestraat 1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48-SJ-FG en het aanbrengen van ondersteunende markeringen (RVV 1990), in te stellen: een gehandicaptenparkeerplaats ter hoogte van perceel Saaftingestraat 11 (parkeervaknummer 1143384861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19.32075471698113mm"><draw:image xlink:href="Pictures/Afbeelding1ic548d882-4576-4b9f-b47a-4b153af7dfed.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45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aftingestraat 11 aanleg gehandicaptenparkeerplaats kenteken 48-SJ-FG - Saaftinge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aftingestraat 11 aanleg gehandicaptenparkeerplaats kenteken 48-SJ-FG</meta:user-defined>
    <meta:user-defined meta:name="OVERHEIDop.verkeersbordcode">E6</meta:user-defined>
    <dc:language>nl</dc:language>
    <meta:user-defined meta:name="OVERHEIDop.locatietype/OVERHEIDop.gebiedsmarkering">Adres</meta:user-defined>
    <meta:user-defined meta:name="DC.title">Amsterdam Nieuw-West, verkeersbesluit Saaftingestraat 11 aanleg gehandicaptenparkeerplaats kenteken 48-SJ-FG</meta:user-defined>
    <meta:user-defined meta:name="DCTERMS.W3CDTF/DCTERMS.available">2024-02-02</meta:user-defined>
    <meta:user-defined meta:name="DCTERMS.W3CDTF/OVERHEIDop.jaargang">2024</meta:user-defined>
    <meta:user-defined meta:name="OVERHEIDop.publicationIssue">50453</meta:user-defined>
    <meta:user-defined meta:name="OVERHEIDop.GmbID/DC.identifier">gmb-2024-50453</meta:user-defined>
    <meta:user-defined meta:name="OVERHEIDop.versieInformatie"/>
  </office:meta>
</office:document-meta>
</file>