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gebruik bestaande monument aan de Kievitstraat 3, 9001 EK Grou (OV-2024-0252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anderen van gebruik bestaande monument aan de Kievitstraat 3, 9001 EK Grou. Bij ons geregistreerd onder kenmerk: OV-2024-0252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11-2024. De gemeente Leeuwarden neemt daarover waarschijnlijk voor 22-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452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2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2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292</meta:user-defined>
    <dc:language>nl</dc:language>
    <meta:user-defined meta:name="OVERHEIDop.locatietype/OVERHEIDop.gebiedsmarkering">Punt</meta:user-defined>
    <meta:user-defined meta:name="DC.title">Aanvraag omgevingsvergunning voor het veranderen van gebruik bestaande monument aan de Kievitstraat 3, 9001 EK Grou (OV-2024-025292)</meta:user-defined>
    <meta:user-defined meta:name="DCTERMS.W3CDTF/DCTERMS.available">2024-12-02</meta:user-defined>
    <meta:user-defined meta:name="DCTERMS.W3CDTF/OVERHEIDop.jaargang">2024</meta:user-defined>
    <meta:user-defined meta:name="OVERHEIDop.publicationIssue">504527</meta:user-defined>
    <meta:user-defined meta:name="OVERHEIDop.GmbID/DC.identifier">gmb-2024-504527</meta:user-defined>
    <meta:user-defined meta:name="OVERHEIDop.versieInformatie"/>
  </office:meta>
</office:document-meta>
</file>