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enddatum: Verleende omgevingsvergunning realisatie levensloopwoning Van Ginkelstraat 1 in Oost-Souburg (26-11-202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11-2024 (juiste datum)</text:p>
            <text:p text:style-name="common-al"/>
            <text:p text:style-name="common-al">Burgemeester en wethouders van Vlissingen maken bekend dat zij de volgende omgevingsvergunning hebben verleend:</text:p>
            <text:p text:style-name="common-al">Voor de realisatie van 7 levensloopwoning middels modulair bouwen op locatie Van Ginkelstraat 1 in Oost-Souburg.</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52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2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zenddatum: Verleende omgevingsvergunning realisatie levensloopwoning Van Ginkelstraat 1 in Oost-Souburg (26-11-2024)</meta:user-defined>
    <meta:user-defined meta:name="DCTERMS.W3CDTF/DCTERMS.available">2024-12-02</meta:user-defined>
    <meta:user-defined meta:name="DCTERMS.W3CDTF/OVERHEIDop.jaargang">2024</meta:user-defined>
    <meta:user-defined meta:name="OVERHEIDop.publicationIssue">504524</meta:user-defined>
    <meta:user-defined meta:name="OVERHEIDop.GmbID/DC.identifier">gmb-2024-504524</meta:user-defined>
    <meta:user-defined meta:name="OVERHEIDop.versieInformatie"/>
  </office:meta>
</office:document-meta>
</file>