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Financiële verordening gemeente Maashorst</text:p>
      <text:section text:name="zakelijke-mededeling_id1-3-2" text:style-name="zakelijke-mededeling">
        <text:section text:name="zakelijke-mededeling-tekst_id1-3-2-1" text:style-name="zakelijke-mededeling-tekst">
          <text:section text:name="tekst_id1-3-2-1-1" text:style-name="tekst">
            <text:p text:style-name="last-al">[Per abuis is de Financiële verordening gemeente Maashorst op 27 november 2024 in <text:a xlink:href="https://zoek.officielebekendmakingen.nl/gmb-2024-498575.html" xlink:type="simple"><text:span text:style-name="nadrukondlijn">Gemeenteblad 2024, 498575</text:span></text:a> te vroeg gepubliceerd. Deze regeling is nog niet vastgesteld en zal dan ook pas op een later moment in werking treden. De regeling staat op 12 december 2024 op de agenda van de gemeenteraad van de gemeente Maashor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451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1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1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Rectificatie: Financiële verordening gemeente Maashorst</meta:user-defined>
    <meta:user-defined meta:name="DCTERMS.W3CDTF/DCTERMS.available">2024-12-02</meta:user-defined>
    <meta:user-defined meta:name="DCTERMS.W3CDTF/OVERHEIDop.jaargang">2024</meta:user-defined>
    <meta:user-defined meta:name="OVERHEIDop.publicationIssue">504518</meta:user-defined>
    <meta:user-defined meta:name="OVERHEIDop.GmbID/DC.identifier">gmb-2024-504518</meta:user-defined>
    <meta:user-defined meta:name="OVERHEIDop.versieInformatie"/>
  </office:meta>
</office:document-meta>
</file>