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een buurtmarkt op 29 november 2024 op de locatie Dr. L.L. Zamenhoflaan 6 te Dordrecht zaaknummer Z-24-45390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op grond van de APV. De melding is gedaan voor het organiseren van een buurtmarkt op 29 november 2024 op de locatie Doctor LL Zamenhoflaan 6 te Dordrecht.</text:p>
            <text:p text:style-name="common-al"/>
            <text:p text:style-name="common-al">
            <text:span text:style-name="nadrukvet">Waarom publiceert de gemeente dit bericht?</text:span>
          </text:p>
            <text:p text:style-name="common-al">Een melding wordt bij de gemeente aangevraagd om de gemeente te informeren om te demonstreren, een evenement of eenmalige festiviteit te organiseren. Met dit bericht laat de gemeente u weten dat er misschien iets gebeurd in uw omgeving.
Tegen deze melding kan geen bezwaar worden ingediend want de afhandeling van de melding is geen besluit.</text:p>
            <text:p text:style-name="common-al"/>
            <text:p text:style-name="common-al">
            <text:span text:style-name="nadrukvet">Heeft u vragen over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04514</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514</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514</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organiseren van een buurtmarkt op 29 november 2024 op de locatie Dr. L.L. Zamenhoflaan 6 te Dordrecht zaaknummer Z-24-453909</meta:user-defined>
    <meta:user-defined meta:name="DCTERMS.W3CDTF/DCTERMS.available">2024-12-02</meta:user-defined>
    <meta:user-defined meta:name="DCTERMS.W3CDTF/OVERHEIDop.jaargang">2024</meta:user-defined>
    <meta:user-defined meta:name="OVERHEIDop.publicationIssue">504514</meta:user-defined>
    <meta:user-defined meta:name="OVERHEIDop.GmbID/DC.identifier">gmb-2024-504514</meta:user-defined>
    <meta:user-defined meta:name="OVERHEIDop.versieInformatie"/>
  </office:meta>
</office:document-meta>
</file>