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1-1">
      <style:table-column-properties style:rel-column-width="30*"/>
    </style:style>
    <style:style style:family="table-column" style:parent-style-name="colspec" style:name="id1-3-2-2-1-6-1-2">
      <style:table-column-properties style:rel-column-width="30*"/>
    </style:style>
    <style:style style:family="table-column" style:parent-style-name="colspec" style:name="id1-3-2-2-1-6-1-3">
      <style:table-column-properties style:rel-column-width="30*"/>
    </style:style>
    <text:list-style style:name="id1-3-2-2-1-6-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1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Aanvullende Toetsingscriteria t.b.v. aanwijzingsprocedure lokale publieke media-instelling 2025-2030 gemeente Borne. </text:p>
      <text:section text:name="regeling_id1-3-2" text:style-name="regeling">
        <text:section text:name="aanhef_id1-3-2-1" text:style-name="aanhef">
          <text:section text:name="preambule_id1-3-2-1-1" text:style-name="preambule">
            <text:p text:style-name="al">Gelet op: artikel 2.61 van de Media wet 2008</text:p>
            <text:p text:style-name="al"/>
            <text:p text:style-name="al">Per 18 augustus 2025 vervalt de vijfjarige aanwijzing van Stichting BorneBoeit als lokale publieke media-instelling voor de gemeente Borne. Deze regeling voorziet in informatie over de procedure om voor de vijfjarige periode na 18 augustus 2025 een lokale publieke media-instelling voor de gemeente Borne aan te wijzen.</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Normering van aanvullende toetsingscriteria in scores 1 t/m 5</text:span>
          </text:p>
            <text:list text:style-name="id1-3-2-2-1-3">
              <text:list-item text:style-override="id1-3-2-2-1-3-1">
                <text:number>1.</text:number>
                <text:p text:style-name="al">
                <text:span text:style-name="nadrukvet">Onvoldoende</text:span> item is niet benoemd/uitgewerkt</text:p>
              </text:list-item>
              <text:list-item text:style-override="id1-3-2-2-1-3-2">
                <text:number>2.</text:number>
                <text:p text:style-name="al">
                <text:span text:style-name="nadrukvet">Matig</text:span> item is wel benoemd maar slechts summier uitgewerkt</text:p>
              </text:list-item>
              <text:list-item text:style-override="id1-3-2-2-1-3-3">
                <text:number>3.</text:number>
                <text:p text:style-name="al">
                <text:span text:style-name="nadrukvet">Voldoende</text:span> Item is in de breedte uitgewerkt, wat te bereiken, waarom, succesfactoren, doelen, e.d. (de <text:span text:style-name="nadrukvet">‘Wat vraag’</text:span>)</text:p>
              </text:list-item>
              <text:list-item text:style-override="id1-3-2-2-1-3-4">
                <text:number>4.</text:number>
                <text:p text:style-name="al">
                <text:span text:style-name="nadrukvet">Goed</text:span> Idem zie voldoende, maar nu ook uitgewerkt in concrete acties, prestatie indicatoren, timetable, wie doet wat, e.d. (de <text:span text:style-name="nadrukvet">‘Hoe vraag’</text:span>)</text:p>
              </text:list-item>
              <text:list-item text:style-override="id1-3-2-2-1-3-5">
                <text:number>5.</text:number>
                <text:p text:style-name="al">
                <text:span text:style-name="nadrukvet">Uitstekend</text:span> Idem zie goed, maar nu ook bezien vanuit een <text:span text:style-name="nadrukvet">integraal en langere termijn</text:span> perspectief</text:p>
              </text:list-item>
            </text:list>
            <text:p text:style-name="al">De aanvrager met de hoogste score op één van de aanvullende toetsingscriteria ontvangt de bijbehorende punten van de wegingsfacto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Gemeente Born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Omschrijving van het Criterium</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
                      <text:span text:style-name="nadrukvet">
                        <text:span text:style-name="nadrukcur">Wettelijke cumulatieve* toetsingscriteria </text:span>
                      </text:span>
                    </text:p>
                  </table:table-cell>
                  <table:table-cell table:style-name="cell_frame_all" table:number-rows-spanned="1" table:number-columns-spanned="1">
                    <text:p text:style-name="table_al">* aan alle drie onderstaande criteria moet worden vold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De aanvrager moet een rechtspersoon zijn met volledige rechtsbevoegdheid.</text:p>
                  </table:table-cell>
                  <table:table-cell table:style-name="cell_frame_all" table:number-rows-spanned="1" table:number-columns-spanned="1">
                    <text:p text:style-name="table_al">De statuten van de organisatie zijn opgenomen in een door een notaris opgestelde en ondertekende notariële akte. </text:p>
                  </table:table-cell>
                  <table:table-cell table:style-name="cell_frame_all" table:number-rows-spanned="1" table:number-columns-spanned="1">
                    <text:p text:style-name="table_al">Ja/nee </text:p>
                  </table:table-cell>
                </table:table-row>
                <table:table-row table:style-name="row">
                  <table:table-cell table:style-name="cell_frame_all" table:number-rows-spanned="1" table:number-columns-spanned="1">
                    <text:p text:style-name="table_al">2. De aanvrager moet zich volgens de statuten uitsluitend of hoofdzakelijk ten doel stellen op lokaal niveau de publieke mediaopdracht uit te voeren.</text:p>
                    <text:p text:style-name="table_al"/>
                  </table:table-cell>
                  <table:table-cell table:style-name="cell_frame_all" table:number-rows-spanned="1" table:number-columns-spanned="1">
                    <text:p text:style-name="table_al">De doelstelling die in de statuten van de aanvrager is opgenomen, moet ten minste de volgende onderdelen bevatten: - een media-aanbod te verzorgen dat is gericht op de bevrediging van maatschappelijke behoeften die leven in de gemeente Borne en het verrichten van alle activiteiten die nodig zijn om een publieke taak te vervullen. </text:p>
                  </table:table-cell>
                  <table:table-cell table:style-name="cell_frame_all" table:number-rows-spanned="1" table:number-columns-spanned="1">
                    <text:p text:style-name="table_al">Ja/nee </text:p>
                  </table:table-cell>
                </table:table-row>
                <table:table-row table:style-name="row">
                  <table:table-cell table:style-name="cell_frame_all" table:number-rows-spanned="1" table:number-columns-spanned="1">
                    <text:p text:style-name="table_al">3. De aanvrager moet volgens de statuten een orgaan hebben dat het beleid voor het media-aanbod bepaalt en de leden van dat orgaan moeten representatief zijn voor de inwoners van de gemeente Borne.</text:p>
                  </table:table-cell>
                  <table:table-cell table:style-name="cell_frame_all" table:number-rows-spanned="1" table:number-columns-spanned="1">
                    <text:p text:style-name="table_al">Pbo-ledenlijst, waaruit blijkt wat de belangrijkste in de gemeente voorkomende maatschappelijke, culturele, godsdienstige en geestelijke stromingen zijn en door welke leden van het pbo deze stromingen worden vertegenwoordigd, inclusief een verklaring dat geen van de pbo-leden een onverenigbare nevenfunctie heeft. </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anvullende toetsingscriteria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ging</text:p>
                  </table:table-cell>
                </table:table-row>
                <table:table-row table:style-name="row">
                  <table:table-cell table:style-name="cell_frame_all" table:number-rows-spanned="1" table:number-columns-spanned="1">
                    <text:list text:style-name="id1-3-2-2-1-6-1-4-9-1-1">
                      <text:list-item text:style-override="id1-3-2-2-1-6-1-4-9-1-1-1">
                        <text:number>1.</text:number>
                        <text:p text:style-name="table_al">
                          <text:span text:style-name="nadrukcur">
                            <text:span text:style-name="nadrukondlijn">In hoeverre richt het media-aanbod zich op de geografische leefomgeving en de sociaal-culturele en economische identiteit van de inwoners van de gemeente?</text:span>
                          </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 (Op welke wijze) heeft de aanvrager aandacht voor alle kernen in Borne? </text:p>
                    <text:p text:style-name="table_al">o Hoeveel/welke specifieke aandacht heeft de aanvrager voor het bereiken van jongeren en ouderen om een zo groot mogelijk bereik te hebben onder alle inwoners van gemeente Borne? </text:p>
                    <text:p text:style-name="table_al">o Op welke manier heeft de aanvrager aandacht voor diverse onderwerpen zoals: sport, cultuur, onderwijs, recreatie, zorg&amp;welzijn, lokale economie, wonen&amp;werken duurzaamheid, verkeer&amp;vervoer, veiligheid en gemeente politiek binnen de gemeente Borne? </text:p>
                    <text:p text:style-name="table_al">o Hoe denkt de aanvrager een goede bijdrage te kunnen leveren aan de informatievoorziening binnen Borne?</text:p>
                    <text:p text:style-name="table_al">o Hoe zorgt de aanvrager ervoor dat de informatievoorziening aansluit bij verschillende doelgroepen in gemeente Borne?</text:p>
                    <text:p text:style-name="table_al">o Worden inwoners actief uitgenodigd om programmavoorstellen of ideeën in te dienen of kunnen inwoners deelnemen aan live-uitzendingen of call-in shows?</text:p>
                  </table:table-cell>
                  <table:table-cell table:style-name="cell_frame_all" table:number-rows-spanned="1" table:number-columns-spanned="1">
                    <text:p text:style-name="table_al">Score 1 t/m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6-1-4-12-1-1">
                      <text:list-item text:style-override="id1-3-2-2-1-6-1-4-12-1-1-1">
                        <text:number>2.</text:number>
                        <text:p text:style-name="table_al">
                          <text:span text:style-name="nadrukcur">
                            <text:span text:style-name="nadrukondlijn">Financiële situatie en organisatie</text:span>
                          </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 Is het aannemelijk dat de aanvrager de komende vijf jaar financieel stabiel is? De aanvrager dient onder andere een onderbouwde en realistische meerjarenbegroting te overleggen.</text:p>
                    <text:p text:style-name="table_al">o Wat doet de aanvrager om een solide vrijwilligersbestand te behouden?</text:p>
                    <text:p text:style-name="table_al">o Hoe is de redactionele onafhankelijkheid geborgd?</text:p>
                  </table:table-cell>
                  <table:table-cell table:style-name="cell_frame_all" table:number-rows-spanned="1" table:number-columns-spanned="1">
                    <text:p text:style-name="table_al">Score 1 t/m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6-1-4-15-1-1">
                      <text:list-item text:style-override="id1-3-2-2-1-6-1-4-15-1-1-1">
                        <text:number>3.</text:number>
                        <text:p text:style-name="table_al">
                          <text:span text:style-name="nadrukcur">
                            <text:span text:style-name="nadrukondlijn">
                              <text:span text:style-name="nadrukcur">
                                <text:span text:style-name="nadrukondlijn">Is de omroep voldoende zichtbaar op social media?</text:span>
                              </text:span>
                            </text:span>
                          </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 Wat is het huidige bereik van de diverse kanalen die momenteel gebruikt worden? </text:p>
                    <text:p text:style-name="table_al">o Hoeveel unieke bezoekers maken er gebruik van en komt daarvan uit Borne? </text:p>
                    <text:p text:style-name="table_al">o Wat gaat aanvrager doen om dit gebruik te behouden en evt. te verhogen? </text:p>
                    <text:p text:style-name="table_al">o Zijn er inspanningen om nieuwe en opkomende platforms te benutten die populair zijn bij verschillende doelgroepen binnen de gemeenschap?</text:p>
                  </table:table-cell>
                  <table:table-cell table:style-name="cell_frame_all" table:number-rows-spanned="1" table:number-columns-spanned="1">
                    <text:p text:style-name="table_al">Score 1 t/m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6-1-4-18-1-1">
                      <text:list-item text:style-override="id1-3-2-2-1-6-1-4-18-1-1-1">
                        <text:number>4.</text:number>
                        <text:p text:style-name="table_al">
                          <text:span text:style-name="nadrukcur">
                            <text:span text:style-name="nadrukondlijn">De omroep volgt het bestuur en de politiek van onze gemeente kritisch met het doel om de inwoners te informeren.</text:span>
                          </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 Dit vanuit de gedachte dat de lokale omroep een waakhond functie heeft. Op welke wijze geeft de aanvrager hier invulling aan?</text:p>
                  </table:table-cell>
                  <table:table-cell table:style-name="cell_frame_all" table:number-rows-spanned="1" table:number-columns-spanned="1">
                    <text:p text:style-name="table_al">Score 1 t/m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6-1-4-21-1-1">
                      <text:list-item text:style-override="id1-3-2-2-1-6-1-4-21-1-1-1">
                        <text:number>5.</text:number>
                        <text:p text:style-name="table_al">
                          <text:span text:style-name="nadrukcur">
                            <text:span text:style-name="nadrukondlijn">De omroep heeft breed aandacht voor de lokale culturele activiteiten in onze gemeente.</text:span>
                          </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 Op welke wijze geeft de aanvrager hier invulling aan?</text:p>
                  </table:table-cell>
                  <table:table-cell table:style-name="cell_frame_all" table:number-rows-spanned="1" table:number-columns-spanned="1">
                    <text:p text:style-name="table_al">Score 1 t/m 5</text:p>
                  </table:table-cell>
                  <table:table-cell table:style-name="cell_frame_all" table:number-rows-spanned="1" table:number-columns-spanned="1">
                    <text:p text:style-name="table_al"/>
                  </table:table-cell>
                </table:table-row>
              </table:table>
              <text:p text:style-name="table_bottom"/>
            </text:section>
            <text:p text:style-name="al"/>
            <text:p text:style-name="al">Inwerkingtreding regeling</text:p>
            <text:p text:style-name="al">De regeling “Aanvullende Toetsingscriteria t.b.v. aanwijzingsprocedure lokale publieke media-instelling 2025-2030” van gemeente Borne treedt in werking op de dag na de bekendmaking.</text:p>
            <text:p text:style-name="al"/>
            <text:p text:style-name="al">Einde regeling</text:p>
            <text:p text:style-name="al">Deze regeling eindigt van rechtswege op 1 september 2025.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451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1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1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orne</meta:user-defined>
    <meta:user-defined meta:name="OVERHEID.Informatietype/DC.type">officiële publicatie</meta:user-defined>
    <meta:user-defined meta:name="OVERHEIDop.Rubriek/DC.type">overige overheidsinformatie</meta:user-defined>
    <meta:user-defined meta:name="OVERHEID.Gemeente/OVERHEID.authority">Borne</meta:user-defined>
    <meta:user-defined meta:name="OVERHEID.Gemeente/DCTERMS.publisher">Borne</meta:user-defined>
    <meta:user-defined meta:name="OVERHEID.TaxonomieBeleidsagendaDecentraal/OVERHEID.category">Openbare orde en veiligheid | Organisatie en beleid</meta:user-defined>
    <meta:user-defined meta:name="OVERHEIDop.referentienummer">24int04578</meta:user-defined>
    <dc:language>nl</dc:language>
    <meta:user-defined meta:name="OVERHEIDop.locatietype/OVERHEIDop.gebiedsmarkering">Woonplaats</meta:user-defined>
    <meta:user-defined meta:name="DC.title">Regeling Aanvullende Toetsingscriteria t.b.v. aanwijzingsprocedure lokale publieke media-instelling 2025-2030 gemeente Borne.</meta:user-defined>
    <meta:user-defined meta:name="DCTERMS.W3CDTF/DCTERMS.available">2024-12-04</meta:user-defined>
    <meta:user-defined meta:name="DCTERMS.W3CDTF/OVERHEIDop.jaargang">2024</meta:user-defined>
    <meta:user-defined meta:name="OVERHEIDop.publicationIssue">504511</meta:user-defined>
    <meta:user-defined meta:name="OVERHEIDop.GmbID/DC.identifier">gmb-2024-504511</meta:user-defined>
    <meta:user-defined meta:name="OVERHEIDop.versieInformatie"/>
  </office:meta>
</office:document-meta>
</file>