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llandse Hout 44, 8244 G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llandse Hout 44, 8244 GA Lelystad, het aanleggen van een uitrit en het plaatsen van een carport</text:span>
          </text:p>
            <text:p text:style-name="common-al">Wij hebben op 27 november 2024 een aanvraag omgevingsvergunning ontvangen voor het aanleggen van een uitrit en het plaatsen van een carport, op Hollandse Hout 44, 8244 GA Lelystad. De aanvraag heeft dossiernummer 099560955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 november 2024. De gemeente neemt daarover waarschijnlijk voor 22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451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1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1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609555</meta:user-defined>
    <dc:language>nl</dc:language>
    <meta:user-defined meta:name="OVERHEIDop.locatietype/OVERHEIDop.gebiedsmarkering">Punt</meta:user-defined>
    <meta:user-defined meta:name="DC.title">Ontvangen aanvraag - Hollandse Hout 44, 8244 GA Lelystad</meta:user-defined>
    <meta:user-defined meta:name="DCTERMS.W3CDTF/DCTERMS.available">2024-12-02</meta:user-defined>
    <meta:user-defined meta:name="DCTERMS.W3CDTF/OVERHEIDop.jaargang">2024</meta:user-defined>
    <meta:user-defined meta:name="OVERHEIDop.publicationIssue">504510</meta:user-defined>
    <meta:user-defined meta:name="OVERHEIDop.GmbID/DC.identifier">gmb-2024-504510</meta:user-defined>
    <meta:user-defined meta:name="OVERHEIDop.versieInformatie"/>
  </office:meta>
</office:document-meta>
</file>