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aanleggen van een tijdelijke in-/uitrit tussen IJsselmeerstraat 184 tot en met 284 (even) op het perceel H4667 in Den Helder, </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IJsselmeerstraat 184 tot en met 284 (even) op het perceel H4667 in Den Helder </text:p>
            <text:p text:style-name="common-al">Verzenddatum: 25 novem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4500</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00</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500</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3319</meta:user-defined>
    <meta:user-defined meta:name="DCTERMS.abstract">aanleggen van een tijdelijke in-/uitrit tussen IJsselmeerstraat 184 en 284 (perceel H466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lenen omgevingsvergunning, aanleggen van een tijdelijke in-/uitrit tussen IJsselmeerstraat 184 tot en met 284 (even) op het perceel H4667 in Den Helder,</meta:user-defined>
    <meta:user-defined meta:name="DCTERMS.W3CDTF/DCTERMS.available">2024-12-02</meta:user-defined>
    <meta:user-defined meta:name="DCTERMS.W3CDTF/OVERHEIDop.jaargang">2024</meta:user-defined>
    <meta:user-defined meta:name="OVERHEIDop.publicationIssue">504500</meta:user-defined>
    <meta:user-defined meta:name="OVERHEIDop.GmbID/DC.identifier">gmb-2024-504500</meta:user-defined>
    <meta:user-defined meta:name="OVERHEIDop.versieInformatie"/>
  </office:meta>
</office:document-meta>
</file>