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melding op grond van het Bal te hebben ontvangen:</text:p>
            <text:p text:style-name="tussenkopcur">De Streek 9, 9414 VL Hooghalen. De melding heeft betrekking op de milieubelastende activiteit: Telen van gewassen in de openlucht (§ 3.6.3. Bal).</text:p>
            <text:p text:style-name="common-al"/>
            <text:p text:style-name="last-al">Tegen deze melding kan geen bezwaar worden ingediend. Deze publicatie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449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4815786</meta:user-defined>
    <meta:user-defined meta:name="DCTERMS.abstract">Kennisgeving melding De Streek 9 Hooghalen 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94</meta:user-defined>
    <meta:user-defined meta:name="OVERHEIDop.GmbID/DC.identifier">gmb-2024-504494</meta:user-defined>
    <meta:user-defined meta:name="OVERHEIDop.versieInformatie"/>
  </office:meta>
</office:document-meta>
</file>