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tijdelijke opslag van een partij grond door BAM Infra B.V. op de locatie Ovezandseweg 6 in Oudeland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Op 21 november 2024 hebben wij een melding ontvangen van BAM Infra B.V.</text:p>
            <text:p text:style-name="al"/>
            <text:p text:style-name="al">Het gaat om een melding in het kader van het Besluit activiteiten leefomgeving, voor het tijdelijk opslaan van een partij grond (2.500 m3) op de locatie Ovezandseweg 6 in Oudelande.</text:p>
            <text:p text:style-name="al"/>
            <text:p text:style-name="al">Indien daaraan behoefte bestaat kunnen inlichtingen worden ingewonnen bij RUD Zeeland via telefoonnummer 0115-745100.</text:p>
            <text:p text:style-name="al"/>
            <text:p text:style-name="al">De melding is geregistreerd onder nummer Z2024-00037094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04487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487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Adres</meta:user-defined>
    <meta:user-defined meta:name="DC.title">Melding voor de tijdelijke opslag van een partij grond door BAM Infra B.V. op de locatie Ovezandseweg 6 in Oudelande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4487</meta:user-defined>
    <meta:user-defined meta:name="OVERHEIDop.GmbID/DC.identifier">gmb-2024-504487</meta:user-defined>
    <meta:user-defined meta:name="OVERHEIDop.versieInformatie"/>
  </office:meta>
</office:document-meta>
</file>