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ER VAN AANDUIDINGEN VAN POLITIEKE GROEPERIN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entraal stembureau voor de verkiezing van de leden van de gemeenteraad Hardenberg heeft bij beschikking van 26 november 2024 het op 17 oktober 2024 ontvangen verzoek van:</text:p>
            <text:p text:style-name="al"/>
            <text:p text:style-name="al">DOEN’22 </text:p>
            <text:p text:style-name="al"/>
            <text:p text:style-name="al">gevestigd:</text:p>
            <text:p text:style-name="al">De Bree 2, </text:p>
            <text:p text:style-name="al">7772 KA Hardenberg</text:p>
            <text:p text:style-name="al"/>
            <text:p text:style-name="al">ingewilligd, om ten behoeve van de verkiezing van de leden van de gemeenteraad de volgende aanduiding van deze politieke groepering te registreren:</text:p>
            <text:p text:style-name="al"/>
            <text:p text:style-name="al">DOEN’22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De voorzitter van het centraal stembureau, </text:p>
            <text:p><text:span text:style-name="deze">M.W. Offinga</text:span>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0448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48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48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REGISTER VAN AANDUIDINGEN VAN POLITIEKE GROEPERING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4484</meta:user-defined>
    <meta:user-defined meta:name="OVERHEIDop.GmbID/DC.identifier">gmb-2024-504484</meta:user-defined>
    <meta:user-defined meta:name="OVERHEIDop.versieInformatie"/>
  </office:meta>
</office:document-meta>
</file>