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b14cd0d5-4d54-40ea-9a90-c33e161ecc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Bornholmstraat 3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Bornholmstraat 38</text:p>
            <text:p text:style-name="al">Steller:  AE Workel</text:p>
            <text:p text:style-name="al">Afdeling:  Stadsruimte</text:p>
            <text:p text:style-name="al">Nummer: 17864634     Datum: 27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Bornholmstraat 38, kenteken 6-XHG-71.</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b14cd0d5-4d54-40ea-9a90-c33e161eccb5.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48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8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8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Bornholm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Bornholmstraat 38</meta:user-defined>
    <meta:user-defined meta:name="DCTERMS.W3CDTF/DCTERMS.available">2024-12-02</meta:user-defined>
    <meta:user-defined meta:name="DCTERMS.W3CDTF/OVERHEIDop.jaargang">2024</meta:user-defined>
    <meta:user-defined meta:name="OVERHEIDop.publicationIssue">504480</meta:user-defined>
    <meta:user-defined meta:name="OVERHEIDop.GmbID/DC.identifier">gmb-2024-504480</meta:user-defined>
    <meta:user-defined meta:name="OVERHEIDop.versieInformatie"/>
  </office:meta>
</office:document-meta>
</file>