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uinzoom 3-0002, 4325HA Renesse    - Gebruik van loods als gemeentelijke werkplaat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Gebruik van loods als gemeentelijke werkplaatsZaaknummer: 1274127Datum indiening: 27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447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753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uinzoom 3-0002, 4325HA Renesse    - Gebruik van loods als gemeentelijke werkplaatsAanvraa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75</meta:user-defined>
    <meta:user-defined meta:name="OVERHEIDop.GmbID/DC.identifier">gmb-2024-504475</meta:user-defined>
    <meta:user-defined meta:name="OVERHEIDop.versieInformatie"/>
  </office:meta>
</office:document-meta>
</file>