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ulpenstraat, Prins Bernhardlaan, Violierstraat en Canadastraat te Bresken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</text:p>
            <text:p text:style-name="common-al">
            <text:span text:style-name="nadrukcur">Tulpenstraat 4, 5, 6, 7, 8, 9, 10, 11, 14, 16, 18, 20, 22 te Breskens</text:span>
          </text:p>
            <text:p text:style-name="common-al">
            <text:span text:style-name="nadrukcur">Prins Bernhardlaan 2, 4, 6, 8, 10, 12, 14, 16, 18, 20, 22, 24, 26, 28, 30, 32 te Breskens</text:span>
          </text:p>
            <text:p text:style-name="common-al">
            <text:span text:style-name="nadrukcur">Violierstraat 4, 6, 8, 10, 12, 14, 15, 16, 17, 18, 19, 20, 21, 22, 23, 24, 25, 26, 27, 29, 31, 33, 35, 37 te Breskens</text:span>
          </text:p>
            <text:p text:style-name="common-al">
            <text:span text:style-name="nadrukcur">Canadastraat 2, 4, 6, 8, te Breskens </text:span>
          </text:p>
            <text:p text:style-name="common-al"/>
            <text:p text:style-name="common-al">Burgemeester en wethouders van Sluis hebben de volgende sloopmelding ontvangen en geaccepteerd voor: </text:p>
            <text:list text:style-name="id1-3-2-1-1-8">
              <text:list-item text:style-override="id1-3-2-1-1-8-1">
                <text:number>•</text:number>
                <text:p text:style-name="al">Tulpenstraat 4, 5, 6, 7, 8, 9, 10, 11, 14, 16, 18, 20, 22 te Breskens</text:p>
                <text:p text:style-name="al">Prins Bernhardlaan 2, 4, 6, 8, 10, 12, 14, 16, 18, 20, 22, 24, 26, 28, 30, 32 te Breskens</text:p>
                <text:p text:style-name="al">Violierstraat 4, 6, 8, 10, 12, 14, 15, 16, 17, 18, 19, 20, 21, 22, 23, 24, 25, 26, 27, 29, 31, 33, 35, 37 te Breskens</text:p>
                <text:p text:style-name="al">Canadastraat 2, 4, 6, 8, te Breskens </text:p>
                <text:p text:style-name="al"/>
                <text:p text:style-name="al"> voor het verwijderen van asbesthoudende materialen (CLZ-00006074).</text:p>
              </text:list-item>
            </text:list>
            <text:p text:style-name="common-al">De sloopmelding is ontvangen op 19-11-2024 en geaccepteerd op 22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44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0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Tulpenstraat, Prins Bernhardlaan, Violierstraat en Canadastraat te Breskensken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472</meta:user-defined>
    <meta:user-defined meta:name="OVERHEIDop.GmbID/DC.identifier">gmb-2024-504472</meta:user-defined>
    <meta:user-defined meta:name="OVERHEIDop.versieInformatie"/>
  </office:meta>
</office:document-meta>
</file>