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728026b7-e564-4023-83a1-0b44e2bf38ee.png" manifest:media-type="image/x-eps"/>
  <manifest:file-entry manifest:full-path="Pictures/Naamloosiadd0094f-6650-4837-91b7-f9e9db265d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Korenbloemweg 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orenbloemweg 23</text:p>
            <text:p text:style-name="al">Steller:  A.E. Workel</text:p>
            <text:p text:style-name="al">Afdeling:  Stadsruimte </text:p>
            <text:p text:style-name="al">Nummer:  17863935      Datum: 27 nov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Korenbloemweg 23, kenteken K-479-FN.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2.5mm" svg:height="29.1mm"><draw:image xlink:href="Pictures/HandtekeningThomWorkeli728026b7-e564-4023-83a1-0b44e2bf38ee.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26790_526790</text:span>
          </text:p>
            <text:p text:style-name="common-al"/>
            <text:p text:style-name="common-al"/>
            <text:p text:style-name="last-al">
            <draw:frame><draw:text-box><text:section text:name="plaatje_id1-3-2-2-1-77-1" text:style-name="plaatje">
              <text:p text:style-name="illustratie_id1-3-2-2-1-77-1-1"><draw:frame draw:style-name="illustratie_id1-3-2-2-1-77-1-1" text:anchor-type="paragraph" svg:width="87.2mm" svg:height="73.60000000000001mm"><draw:image xlink:href="Pictures/Naamloosiadd0094f-6650-4837-91b7-f9e9db265d7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446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6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6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Korenbloemweg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Korenbloemweg 23</meta:user-defined>
    <meta:user-defined meta:name="DCTERMS.W3CDTF/DCTERMS.available">2024-12-02</meta:user-defined>
    <meta:user-defined meta:name="DCTERMS.W3CDTF/OVERHEIDop.jaargang">2024</meta:user-defined>
    <meta:user-defined meta:name="OVERHEIDop.publicationIssue">504466</meta:user-defined>
    <meta:user-defined meta:name="OVERHEIDop.GmbID/DC.identifier">gmb-2024-504466</meta:user-defined>
    <meta:user-defined meta:name="OVERHEIDop.versieInformatie"/>
  </office:meta>
</office:document-meta>
</file>